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Deutersestraat 39D, 5266AW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PyroWorks B.V.</text:p>
            <text:p text:style-name="common-al">
            <text:span text:style-name="nadrukvet">Locatie: </text:span>Deutersestraat 39D, 5266AW Cromvoirt.</text:p>
            <text:p text:style-name="common-al">
            <text:span text:style-name="nadrukvet">Activiteit:</text:span> Vuurwerkevenement met het gebruik van pyrotechnische artikelen voor theatergebruik ter gelegenheid van de Solheim Cup 2026.</text:p>
            <text:p text:style-name="common-al">
            <text:span text:style-name="nadrukvet">Datum ontbranding is op meerder dagen:</text:span>
          </text:p>
            <text:p text:style-name="common-al">4 september 2026 van 10:00 uur tot 22:00 uur;</text:p>
            <text:p text:style-name="common-al">7 september 2026 van 10:00 uur tot 22:00 uur;</text:p>
            <text:p text:style-name="common-al">10 september 2026 van 10:00 uur tot 22:00 uur;</text:p>
            <text:p text:style-name="common-al">11 september 2026 van 10:00 uur tot 22:00 uur;</text:p>
            <text:p text:style-name="common-al">13 september 2026 van 10:00 uur tot 22:00 uur.</text:p>
            <text:p text:style-name="common-al">
            <text:span text:style-name="nadrukvet">De opbouw van het vuurwerk:</text:span>
          </text:p>
            <text:p text:style-name="common-al">Dagelijks vanaf 08:00 uur.</text:p>
            <text:p text:style-name="common-al">
            <text:span text:style-name="nadrukvet">Zaaknummer:</text:span> Z2026-00020275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2027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1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41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41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20275</meta:user-defined>
    <meta:user-defined meta:name="DCTERMS.abstract">Betreft: Melding aan de Deutersestraat 39D, 5266AW Cromvoirt 4, 7, 10, 11 en 13-09-2026</meta:user-defined>
    <dc:language>nl</dc:language>
    <meta:user-defined meta:name="OVERHEIDop.locatietype/OVERHEIDop.gebiedsmarkering">Punt</meta:user-defined>
    <meta:user-defined meta:name="DC.title">Provincie Noord-Brabant - Melding Vuurwerkbesluit - Deutersestraat 39D, 5266AW Cromvoirt</meta:user-defined>
    <meta:user-defined meta:name="DCTERMS.W3CDTF/DCTERMS.available">2026-08-05</meta:user-defined>
    <meta:user-defined meta:name="DCTERMS.W3CDTF/OVERHEIDop.jaargang">2026</meta:user-defined>
    <meta:user-defined meta:name="OVERHEIDop.publicationIssue">13411</meta:user-defined>
    <meta:user-defined meta:name="OVERHEIDop.PrbID/DC.identifier">prb-2026-13411</meta:user-defined>
    <meta:user-defined meta:name="OVERHEIDop.versieInformatie"/>
  </office:meta>
</office:document-meta>
</file>