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een flora- en fauna-activiteit vanaf het knooppunt Markiezaat tot aan het industriegebied Vlissingen-Oost Tracé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9 juli 2026 een omgevingsvergunning voor een Flora- en Fauna-activiteit in het kader van artikel 5.1 lid 2 onder g van de Omgevingswet hebben verleend aan Evides. De omgevingsvergunning is verleend voor de aanleg van een watertransportleiding vanaf het knooppunt Markiezaat tot aan het industriegebied Vlissingen-Oost Tracé Oost. 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819219 te vermelden.</text:p>
            <text:p text:style-name="tussenkopcur">Bezwaar</text:p>
            <text:p text:style-name="common-al">Belanghebbenden kunnen van 30 juli 2026 tot 10 september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40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40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40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819219</meta:user-defined>
    <meta:user-defined meta:name="DCTERMS.abstract">Omgevingsvergunning voor een flora- en fauna-activiteit vanaf het knooppunt Markiezaat tot aan het industriegebied Vlissingen-Oost Tracé Oost.</meta:user-defined>
    <dc:language>nl</dc:language>
    <meta:user-defined meta:name="OVERHEIDop.locatietype/OVERHEIDop.gebiedsmarkering">Lijn</meta:user-defined>
    <meta:user-defined meta:name="DC.title">Omgevingsvergunning voor een flora- en fauna-activiteit vanaf het knooppunt Markiezaat tot aan het industriegebied Vlissingen-Oost Tracé Oost</meta:user-defined>
    <meta:user-defined meta:name="OVERHEIDop.datumEindeReactietermijn">2026-09-10</meta:user-defined>
    <meta:user-defined meta:name="OVERHEIDop.TilID/OVERHEIDop.terinzageleggingOP">til-2026-31203</meta:user-defined>
    <meta:user-defined meta:name="DCTERMS.W3CDTF/DCTERMS.available">2026-08-05</meta:user-defined>
    <meta:user-defined meta:name="DCTERMS.W3CDTF/OVERHEIDop.jaargang">2026</meta:user-defined>
    <meta:user-defined meta:name="OVERHEIDop.publicationIssue">13408</meta:user-defined>
    <meta:user-defined meta:name="OVERHEIDop.PrbID/DC.identifier">prb-2026-13408</meta:user-defined>
    <meta:user-defined meta:name="OVERHEIDop.versieInformatie"/>
  </office:meta>
</office:document-meta>
</file>