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en van een omgevingsvergunning voor een aantal Vast Opgestelde Brandbeheersings- en Brandblussystemen (VBB-systemen) aan Langestraat 167 te Delden, zaaknummer AB24.02235 (voorheen W.Z22.105115.01)</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een omgevingsvergunning verleend. De provincie geeft hiermee toestemming voor een aantal Vast Opgestelde Brandbeheersings- en Brandblussystemen (VBB-systemen) aan Langestraat 167 te Delden, zaaknummer AB24.02235 (voorheen W.Z22.105115.01).</text:p>
            <text:p text:style-name="common-al"/>
            <text:p text:style-name="common-al">Activiteit:</text:p>
            <text:p text:style-name="common-al">- WABO: Milieu: Veranderen van een milieu-inrichting</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p text:style-name="common-al">
            <text:span text:style-name="nadrukvet">Wilt u de documenten van het besluit bekijken?</text:span>
          </text:p>
            <text:p text:style-name="common-al">Het besluit en de bijbehorende stukken liggen vanaf 27 januari 2026 voor een termijn van zes weken ter inzage. U kunt de documenten digitaal of fysiek bekijken. De documenten kunt u digitaal bekijken via een link bij deze publicatie. Als u de documenten fysiek wilt bekijken, dan kan dat op afspraak bij de Omgevingsdienst Groene Metropool. Een afspraak kunt u maken via omgevingsloket@odrn.nl of u kunt bellen naar 024 - 751 77 00. </text:p>
            <text:p text:style-name="common-al"/>
            <text:p text:style-name="common-al">
            <text:span text:style-name="nadrukvet">Bent u het niet eens met het besluit? </text:span>
          </text:p>
            <text:p text:style-name="common-al">U kunt de Rechtbank Overijssel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Overijssel, Afdeling Bestuursrecht, Postbus 10067, 8000 GB Zwolle.</text:p>
            <text:p text:style-name="common-al">Voor meer informatie gaat u naar de website van de rechtbank (via www.rechtspraak.nl). U kunt ook met de rechtbank bellen. Dit kan via het telefoonnummer 088 - 361 55 55.</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
            <text:span text:style-name="nadrukvet">Meer informatie</text:span>
          </text:p>
            <text:p text:style-name="common-al">Voor vragen kunt u bellen naar de Omgevingsdienst Groene Metropool via telefoonnummer 024 -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4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4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4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verlenen van een omgevingsvergunning voor een aantal Vast Opgestelde Brandbeheersings- en Brandblussystemen (VBB-systemen) aan Langestraat 167 te Delden, zaaknummer AB24.02235 (voorheen W.Z22.105115.01)</meta:user-defined>
    <meta:user-defined meta:name="OVERHEIDop.datumEindeReactietermijn">2026-03-09</meta:user-defined>
    <meta:user-defined meta:name="OVERHEIDop.terinzageleggingBG">https://www.odregionijmegen.nl/vergunningenpagina/AB24.02235</meta:user-defined>
    <meta:user-defined meta:name="DCTERMS.W3CDTF/DCTERMS.available">2026-01-27</meta:user-defined>
    <meta:user-defined meta:name="DCTERMS.W3CDTF/OVERHEIDop.jaargang">2026</meta:user-defined>
    <meta:user-defined meta:name="OVERHEIDop.publicationIssue">1340</meta:user-defined>
    <meta:user-defined meta:name="OVERHEIDop.PrbID/DC.identifier">prb-2026-1340</meta:user-defined>
    <meta:user-defined meta:name="OVERHEIDop.versieInformatie"/>
  </office:meta>
</office:document-meta>
</file>