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8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verbod om hinderlijke waterbeweging te veroorzaken op het Kanaal Omval-Kolhorn tussen hm 5,1 en hm 11,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 d.d.28 juli 2026</text:p>
            <text:p text:style-name="al"/>
            <text:p text:style-name="al">
            <text:span text:style-name="nadrukvet">Overwegende dat, </text:span>
          </text:p>
            <text:p text:style-name="al"/>
            <text:p text:style-name="al">wij op grond van artikel 2 van de Scheepvaartverkeerswet het bevoegd gezag zijn op het Kanaal Omval-Kolhorn; </text:p>
            <text:p text:style-name="al"/>
            <text:p text:style-name="al">wij als bevoegd gezag krachtens artikel 5 van de Scheepvaartverkeerswet kunnen besluiten tot het aanbrengen of verwijderen van verkeerstekens; </text:p>
            <text:p text:style-name="al"/>
            <text:p text:style-name="al">aan het Kanaal Omval-Kolhoorn in Heerhugowaard ter hoogte van hm 6,9 een roeivereniging zit;</text:p>
            <text:p text:style-name="al"/>
            <text:p text:style-name="al">dit kanaal veel gebruikt wordt voor beroepsvaart en diverse soorten watersport, waaronder gemotoriseerd varen;</text:p>
            <text:p text:style-name="al"/>
            <text:p text:style-name="al">er bij te snel varen door gemotoriseerde schepen hinderlijke waterbewegingen kunnen ontstaan;</text:p>
            <text:p text:style-name="al"/>
            <text:p text:style-name="al">deze hinderlijke waterbewegingen dit deel van het kanaal gevaar opleveren voor roeiers, kanoërs en andere kleine schepen. </text:p>
            <text:p text:style-name="al"/>
            <text:p text:style-name="al">wij de door de Scheepvaartverkeerswet beschermde belangen hebben afgewogen: </text:p>
            <text:list text:style-name="id1-3-2-1-1-18">
              <text:list-item text:style-override="id1-3-2-1-1-18-1">
                <text:number>a.</text:number>
                <text:p text:style-name="al">het verzekeren van de veiligheid en het vlotte verloop van het scheepvaartverkeer; </text:p>
              </text:list-item>
              <text:list-item text:style-override="id1-3-2-1-1-18-2">
                <text:number>b.</text:number>
                <text:p text:style-name="al">het in stand houden van scheepvaartwegen en het waarborgen van de bruikbaarheid daarvan; </text:p>
              </text:list-item>
              <text:list-item text:style-override="id1-3-2-1-1-18-3">
                <text:number>c.</text:number>
                <text:p text:style-name="al">het voorkomen of beperken van schade door de scheepvaart aan de waterhuishouding, oevers en waterkeringen of werken gelegen in of over scheepvaartwegen; </text:p>
              </text:list-item>
              <text:list-item text:style-override="id1-3-2-1-1-18-4">
                <text:number>d.</text:number>
                <text:p text:style-name="al">het voorkomen of beperken van externe veiligheidsrisico’s in verband met schepen; </text:p>
              </text:list-item>
              <text:list-item text:style-override="id1-3-2-1-1-18-5">
                <text:number>e.</text:number>
                <text:p text:style-name="al">het voorkomen of beperken van verontreiniging door schepen. </text:p>
                <text:p text:style-name="al">en mede aan het belang van het voorkomen of beperken van: </text:p>
              </text:list-item>
              <text:list-item text:style-override="id1-3-2-1-1-18-6">
                <text:number>f.</text:number>
                <text:p text:style-name="al">hinder of gevaar in het scheepvaartverkeer voor personen die zich anders dan op een schip te water bevinden; </text:p>
              </text:list-item>
              <text:list-item text:style-override="id1-3-2-1-1-18-7">
                <text:number>g.</text:number>
                <text:p text:style-name="al">schade door het scheepvaartverkeer aan de landschappelijke of natuurwetenschappelijke waarden van een gebied waarin scheepvaartwegen zijn gelegen; </text:p>
              </text:list-item>
            </text:list>
            <text:p text:style-name="al">met het verbod de hierboven onder a, b en c genoemde belangen worden geborgd doordat ook de kleine scheepvaart veilig kan varen en oevers minder afkalven; </text:p>
            <text:p text:style-name="al"/>
            <text:p text:style-name="al">voor zover bekend, geen sprake is van andere relevante belangen die het nemen van dit besluit in de weg staan; </text:p>
            <text:p text:style-name="al"/>
            <text:p text:style-name="al">het concept-besluit, gelet op artikel 6 Besluit administratieve bepalingen scheepvaartverkeer het concept-besluit is voorgelegd aan: </text:p>
            <text:list text:style-name="id1-3-2-1-1-24">
              <text:list-item text:style-override="id1-3-2-1-1-24-1">
                <text:number>•</text:number>
                <text:p text:style-name="al">Watersportverbond; </text:p>
              </text:list-item>
              <text:list-item text:style-override="id1-3-2-1-1-24-2">
                <text:number>•</text:number>
                <text:p text:style-name="al">Verbond Nederlandse Motorbootsport (VNM); </text:p>
              </text:list-item>
              <text:list-item text:style-override="id1-3-2-1-1-24-3">
                <text:number>•</text:number>
                <text:p text:style-name="al">Hiswa-Recron </text:p>
              </text:list-item>
              <text:list-item text:style-override="id1-3-2-1-1-24-4">
                <text:number>•</text:number>
                <text:p text:style-name="al">Koninklijke Binnenvaart Nederland</text:p>
              </text:list-item>
            </text:list>
            <text:p text:style-name="al">
            <text:span text:style-name="nadrukvet">gelet op:</text:span>
          </text:p>
            <text:p text:style-name="al"/>
            <text:p text:style-name="al">de Scheepvaartverkeerswet, het Binnenvaartpolitiereglement en het Besluit administratieve bepalingen scheepvaartverkeer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en verbod in te stellen op het veroorzaken van hinderlijke waterbewegingen op het Kanaal Omval-Kolhorn tussen hm 5,1 en 11,2 en dit verbod kenbaar te maken door het plaatsen van verbodsteken A.9 uit Bijlage 7 van het Binnenvaartpolitiereglement bij hm 5,1 en 6,8 rechts beide met onderbord “t/m hm 11,2” en 11,2 en 8,5 links beide met onderbord “t/m hm 5,1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8 juli 2026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Namens dezen, </text:span></text:p>
          </text:section>
          <text:section text:name="ondertekening_id1-3-2-3-4">
            <text:p><text:span text:style-name="functie"/></text:p>
            <text:p><text:span text:style-name="functie">H. Roebers </text:span></text:p>
            <text:p><text:span text:style-name="functie">Sectormanager Beheer Strategie en Programmering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Als u belanghebbende bent, kunt u binnen zes weken na de bekendmaking van dit besluit schriftelijk bezwaar aantekenen. Het bezwaarschrift kunt u sturen aan Gedeputeerde Staten van Noord-Holland, ter attentie van de secretaris van de Hoor- en adviescommissie, Postbus 3007, 2001 DA Haarlem. Wij verzoeken u om in uw bezwaarschrift het telefoonnummer te vermelden waarop u overdag bereikbaar bent. Ook kunt u voor meer informatie de provinciale website bezoeken: <text:a xlink:href="http://www.noord-holland.nl/" xlink:type="simple"><text:span text:style-name="nadrukondlijn">www.noord-holland.nl</text:span></text:a>. </text:p>
          <text:p text:style-name="al"/>
          <text:p text:style-name="al">Indien u bezwaar heeft ingediend,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 </text:p>
          <text:p text:style-name="al"/>
          <text:p text:style-name="al">Bovenstaand besluit treedt in werking, ook al wordt een bezwaarschrift ingediend. </text:p>
          <text:p text:style-name="al">Gelijktijdig met het indienen van een bezwaarschrift kunt u - bij een spoedeisend belang - een voorlopige voorziening vragen bij de voorzieningenrechter van de Rechtbank Noord Hollan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9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9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9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DC.source">artikel 2 van de Scheepvaartverkeerswet]|[1.0:c:BWBR0004364&amp;artikel=2&amp;g=2026-06-04</meta:user-defined>
    <dc:language>nl</dc:language>
    <meta:user-defined meta:name="OVERHEIDop.locatietype/OVERHEIDop.gebiedsmarkering">Provincie</meta:user-defined>
    <meta:user-defined meta:name="DC.title">Verkeersbesluit voor het instellen van een verbod om hinderlijke waterbeweging te veroorzaken op het Kanaal Omval-Kolhorn tussen hm 5,1 en hm 11,2</meta:user-defined>
    <meta:user-defined meta:name="DCTERMS.W3CDTF/DCTERMS.available">2026-08-05</meta:user-defined>
    <meta:user-defined meta:name="DCTERMS.W3CDTF/OVERHEIDop.jaargang">2026</meta:user-defined>
    <meta:user-defined meta:name="OVERHEIDop.publicationIssue">13398</meta:user-defined>
    <meta:user-defined meta:name="OVERHEIDop.PrbID/DC.identifier">prb-2026-13398</meta:user-defined>
    <meta:user-defined meta:name="OVERHEIDop.versieInformatie"/>
  </office:meta>
</office:document-meta>
</file>