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ibitor II "Salutem" CV, Markt 22, 5701 RK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Bibitor II "Salutem" CV</text:p>
            <text:p text:style-name="common-al">Locatie : Markt 22, 5701 RK te Helmond, in de gemeente Helmond</text:p>
            <text:p text:style-name="common-al">Activiteit : flora- en fauna- activiteit</text:p>
            <text:p text:style-name="common-al">Voor : de gevolgen ten aanzien van beschermde dier- en/of plantsoorten vanwege de transformatie van het pand naar 6 wooneenheden en een horecagelegenheid</text:p>
            <text:p text:style-name="common-al">Aanvraagdatum : 12 mei 2026</text:p>
            <text:p text:style-name="common-al">DSO-kenmerk : 2026051200420</text:p>
            <text:p text:style-name="common-al">Zaaknummer : Z/505420</text:p>
            <text:p text:style-name="common-al">Verzenddatum besluit : 3 augustus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augustus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50542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90</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90</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90</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5420</meta:user-defined>
    <dc:language>nl</dc:language>
    <meta:user-defined meta:name="OVERHEIDop.locatietype/OVERHEIDop.gebiedsmarkering">Adres</meta:user-defined>
    <meta:user-defined meta:name="DC.title">Provincie Noord-Brabant – besluit aanvraag omgevingsvergunning - Bibitor II "Salutem" CV, Markt 22, 5701 RK te Helmond</meta:user-defined>
    <meta:user-defined meta:name="OVERHEIDop.datumEindeReactietermijn">2026-09-14</meta:user-defined>
    <meta:user-defined meta:name="OVERHEIDop.TilID/OVERHEIDop.terinzageleggingOP">til-2026-31148</meta:user-defined>
    <meta:user-defined meta:name="DCTERMS.W3CDTF/DCTERMS.available">2026-08-05</meta:user-defined>
    <meta:user-defined meta:name="DCTERMS.W3CDTF/OVERHEIDop.jaargang">2026</meta:user-defined>
    <meta:user-defined meta:name="OVERHEIDop.publicationIssue">13390</meta:user-defined>
    <meta:user-defined meta:name="OVERHEIDop.PrbID/DC.identifier">prb-2026-13390</meta:user-defined>
    <meta:user-defined meta:name="OVERHEIDop.versieInformatie"/>
  </office:meta>
</office:document-meta>
</file>