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wijziging omgevingsvergunning voor flora- en fauna-activiteit aan Wageningen University &amp; Research voor wetenschappelijk onderzoek naar wilde flora en fauna in geheel Zeeland</text:p>
      <text:section text:name="zakelijke-mededeling_id1-3-2" text:style-name="zakelijke-mededeling">
        <text:section text:name="zakelijke-mededeling-tekst_id1-3-2-1" text:style-name="zakelijke-mededeling-tekst">
          <text:section text:name="tekst_id1-3-2-1-1" text:style-name="tekst">
            <text:p text:style-name="common-al">Per abuis is op 24 juli 2026 het voorgenomen besluit met <text:a xlink:href="https://zoek.officielebekendmakingen.nl/prb-2026-12752.html" xlink:type="simple">zaaknummer 821803</text:a> gepubliceerd. Het gaat om de voorgenomen besluit tot verlening van de omgevingsvergunning flora- en fauna-activiteit aan Wageningen University &amp; Research voor wijziging van de op 23 mei 2023 verleende ontheffing Wet natuurbescherming met zaaknummer 239648 met betrekking tot wetenschappelijk onderzoek naar wilde flora en fauna voor de provincie Zeeland. </text:p>
            <text:p text:style-name="tussenkopcur">Nog geen bewzaar mogelijk</text:p>
            <text:p text:style-name="common-al">Voor deze vergunningaanvraag is de reguliere procedure uit hoofdstuk 4 van de Algemene wet bestuursrecht van toepassing, dus alleen de aanvrager kan een zienswijze indienen op het voorgenomen besluit. Omdat het een voorgenomen besluit betreft, is het nog niet mogelijk om bezwaar te maken. Pas nadat het definitieve besluit genomen is, is het mogelijk om bezwaar te maken. Na het verlenen van het definitieve besluit, zal dit opnieuw gepubliceerd worden.</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last-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8218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8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8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8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39648 en 821803</meta:user-defined>
    <meta:user-defined meta:name="DCTERMS.abstract">Rectificatie van wijziging omgevingsvergunning voor flora- en fauna-activiteit aan Wageningen University &amp; Research voor wetenschappelijk onderzoek naar wilde flora en fauna in geheel Zeeland.</meta:user-defined>
    <dc:language>nl</dc:language>
    <meta:user-defined meta:name="OVERHEIDop.locatietype/OVERHEIDop.gebiedsmarkering">Vlak</meta:user-defined>
    <meta:user-defined meta:name="DC.title">Rectificatie van wijziging omgevingsvergunning voor flora- en fauna-activiteit aan Wageningen University &amp; Research voor wetenschappelijk onderzoek naar wilde flora en fauna in geheel Zeeland</meta:user-defined>
    <meta:user-defined meta:name="OVERHEIDop.datumEindeReactietermijn">2026-08-28</meta:user-defined>
    <meta:user-defined meta:name="OVERHEIDop.TilID/OVERHEIDop.terinzageleggingOP">til-2026-31131</meta:user-defined>
    <meta:user-defined meta:name="DCTERMS.W3CDTF/DCTERMS.available">2026-08-05</meta:user-defined>
    <meta:user-defined meta:name="DCTERMS.W3CDTF/OVERHEIDop.jaargang">2026</meta:user-defined>
    <meta:user-defined meta:name="OVERHEIDop.publicationIssue">13384</meta:user-defined>
    <meta:user-defined meta:name="OVERHEIDop.PrbID/DC.identifier">prb-2026-13384</meta:user-defined>
    <meta:user-defined meta:name="OVERHEIDop.versieInformatie"/>
  </office:meta>
</office:document-meta>
</file>