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omgevingsvergunning Gerritslanderdijkje te Den Burg (Stiltegebie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19 januari 2026 een aanvraag voor een omgevingsvergunning ontvangen. Het gaat over het vervangen van een drinkwaterleiding gelegen aan Gerritslanderdijkje te Den Burg. De aanvraag is geregistreerd onder het kenmerk OMG-074529/Z26-0812803. </text:p>
            <text:p text:style-name="common-al">De aanvraag gaat over de milieubelastende activiteit ‘Stiltegebieden’.</text:p>
            <text:p text:style-name="common-al">De aanvraag is door de aanvrager op 20 januari 2026 ingetrokken. Daarom wordt er geen besluit meer genomen op deze aanvraag.</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74529/Z26-0812803)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38</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38</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38</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74529/Z26-0812803</meta:user-defined>
    <dc:language>nl</dc:language>
    <meta:user-defined meta:name="OVERHEIDop.locatietype/OVERHEIDop.gebiedsmarkering">Vlak</meta:user-defined>
    <meta:user-defined meta:name="DC.title">Aanvraag ingetrokken omgevingsvergunning Gerritslanderdijkje te Den Burg (Stiltegebied)</meta:user-defined>
    <meta:user-defined meta:name="DCTERMS.W3CDTF/DCTERMS.available">2026-01-27</meta:user-defined>
    <meta:user-defined meta:name="DCTERMS.W3CDTF/OVERHEIDop.jaargang">2026</meta:user-defined>
    <meta:user-defined meta:name="OVERHEIDop.publicationIssue">1338</meta:user-defined>
    <meta:user-defined meta:name="OVERHEIDop.PrbID/DC.identifier">prb-2026-1338</meta:user-defined>
    <meta:user-defined meta:name="OVERHEIDop.versieInformatie"/>
  </office:meta>
</office:document-meta>
</file>