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ontgrondingsactiviteit, locatie Willemspolder percelen 287, 288 en 480 te Echteld, gemeente Neder-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verleend voor de wijziging van de eerder verleende ontgrondingsvergunning van de kleiwinning op de percelen 287, 288 en 480 te Echteld in de gemeente Neder-Betuwe. De wijziging betreft de aanpassing van de ontgrondingstekening naar de actuele situatie waarbij door het Waterschap Rivierenland sloten langs de dijk zijn gerealiseerd. Daarnaast zijn ten gevolge maaiveldhoogtes rond de watergangen aangepast.</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6-009776.</text:p>
            <text:p text:style-name="common-al"/>
            <text:p text:style-name="tussenkopcur">Beroep</text:p>
            <text:p text:style-name="common-al">Belanghebbende kunnen tijdens de inzagetermijn beroep instellen tegen het besluit. Vermeld hierbij het zaaknummer 2025-00977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Omgevingsvergunning ontgrondingsactiviteit, locatie Willemspolder percelen 287, 288 en 480 te Echteld, gemeente Neder-Betuwe.</meta:user-defined>
    <meta:user-defined meta:name="OVERHEIDop.datumEindeReactietermijn">2026-09-16</meta:user-defined>
    <meta:user-defined meta:name="OVERHEIDop.TilID/OVERHEIDop.terinzageleggingOP">til-2026-31116</meta:user-defined>
    <meta:user-defined meta:name="DCTERMS.W3CDTF/DCTERMS.available">2026-08-05</meta:user-defined>
    <meta:user-defined meta:name="DCTERMS.W3CDTF/OVERHEIDop.jaargang">2026</meta:user-defined>
    <meta:user-defined meta:name="OVERHEIDop.publicationIssue">13376</meta:user-defined>
    <meta:user-defined meta:name="OVERHEIDop.PrbID/DC.identifier">prb-2026-13376</meta:user-defined>
    <meta:user-defined meta:name="OVERHEIDop.versieInformatie"/>
  </office:meta>
</office:document-meta>
</file>