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juli 2026, nummer UTSP-522568655-39251, tot wijziging van het Natuurbeheerplan 2026 provincie Utrech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gis.provincie-utrecht.nl/Geocortex/WebViewer/?app=e691e7d6b6d348b1a331dd5d298ac85c&amp;workflow=cea17dd7-c4c8-4359-b64d-7e063584495c&amp;workflowParams=%7b%22ids%22:%5b2287%5d%7d" xlink:type="simple"><text:span text:style-name="nadrukondlijn">Wijzigingen Kaart 1</text:span></text:a>, <text:a xlink:href="https://gis.provincie-utrecht.nl/Geocortex/WebViewer/?app=e691e7d6b6d348b1a331dd5d298ac85c&amp;workflow=cea17dd7-c4c8-4359-b64d-7e063584495c&amp;workflowParams=%7b%22ids%22:%5b2287%5d%7d" xlink:type="simple"><text:span text:style-name="nadrukondlijn">Wijzigingen Kaart 2</text:span></text:a>, <text:a xlink:href="https://gis.provincie-utrecht.nl/Geocortex/WebViewer/?app=e691e7d6b6d348b1a331dd5d298ac85c&amp;workflow=cea17dd7-c4c8-4359-b64d-7e063584495c&amp;workflowParams=%7b%22ids%22:%5b2287%5d%7d" xlink:type="simple"><text:span text:style-name="nadrukondlijn">Wijzigingen Kaart 3</text:span></text:a>, <text:a xlink:href="https://gis.provincie-utrecht.nl/Geocortex/WebViewer/?app=e691e7d6b6d348b1a331dd5d298ac85c&amp;workflow=cea17dd7-c4c8-4359-b64d-7e063584495c&amp;workflowParams=%7b%22ids%22:%5b2287%5d%7d" xlink:type="simple"><text:span text:style-name="nadrukondlijn">Wijzigingen kaarten agrarisch natuur</text:span></text:a> en <text:a xlink:href="https://gis.provincie-utrecht.nl/Geocortex/WebViewer/?app=e691e7d6b6d348b1a331dd5d298ac85c&amp;workflow=cea17dd7-c4c8-4359-b64d-7e063584495c&amp;workflowParams=%7b%22ids%22:%5b2287%5d%7d" xlink:type="simple"><text:span text:style-name="nadrukondlijn">Wijzigingen Kaart 13</text:span></text:a>.]</text:p>
            <text:p text:style-name="al"/>
            <text:p text:style-name="al">Gedeputeerde Staten van Utrecht,</text:p>
            <text:p text:style-name="al"/>
            <text:p text:style-name="al">gelet op artikel 2.1 van de Subsidieverordening Natuur- en Landschapsbeheer provincie Utrecht 2016;</text:p>
            <text:p text:style-name="al"/>
            <text:p text:style-name="al">overwegende dat:</text:p>
            <text:p text:style-name="al"/>
            <text:list text:style-name="id1-3-2-1-1-9">
              <text:list-item text:style-override="id1-3-2-1-1-9-1">
                <text:number>•</text:number>
                <text:p text:style-name="al">op 8 juli 2025 Gedeputeerde Staten het Natuurbeheerplan 2026 hebben vastgesteld;</text:p>
              </text:list-item>
              <text:list-item text:style-override="id1-3-2-1-1-9-2">
                <text:number>•</text:number>
                <text:p text:style-name="al">het Natuurbeheerplan jaarlijks wordt geactualiseerd;</text:p>
              </text:list-item>
              <text:list-item text:style-override="id1-3-2-1-1-9-3">
                <text:number>•</text:number>
                <text:p text:style-name="al">het Natuurbeheerplan 2027 wijzigingen bevat ten opzichte van het Natuurbeheerplan 2026;</text:p>
              </text:list-item>
              <text:list-item text:style-override="id1-3-2-1-1-9-4">
                <text:number>•</text:number>
                <text:p text:style-name="al">deze wijzigingen formeel moeten worden vastgelegd in een Besluit tot wijziging van het Natuurbeheerplan 2026;</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Natuurbeheerplan 2026</text:p>
            <text:p text:style-name="al">Het Natuurbeheerplan 2026 wordt gewijzigd overeenkomstig de onderdelen A tot en met F van dit besluit.</text:p>
            <text:p text:style-name="al"/>
            <text:p text:style-name="al">
            <text:span text:style-name="nadrukvet">Onderdeel A - Wijzigingen tekst</text:span>
          </text:p>
            <text:p text:style-name="al"/>
            <text:p text:style-name="al">De tekst van het Natuurbeheerplan 2026 is geactualiseerd. De wijzigingen betreffen uitsluitend actualisaties en verduidelijkingen en leiden niet tot nieuw beleid.</text:p>
            <text:p text:style-name="al"/>
            <text:p text:style-name="al">Het gaat om de volgende typen wijzigingen:</text:p>
            <text:p text:style-name="al"/>
            <text:list text:style-name="id1-3-2-2-1-10">
              <text:list-item text:style-override="id1-3-2-2-1-10-1">
                <text:number>•</text:number>
                <text:p text:style-name="al">actualisatie van verwijzingen naar het geldende planjaar en het Natuurbeheerplan 2026 als basisdocument;</text:p>
              </text:list-item>
              <text:list-item text:style-override="id1-3-2-2-1-10-2">
                <text:number>•</text:number>
                <text:p text:style-name="al">actualisatie naar aanleiding van recente ontwikkelingen in Europees, rijks- en provinciaal beleid;</text:p>
              </text:list-item>
              <text:list-item text:style-override="id1-3-2-2-1-10-3">
                <text:number>•</text:number>
                <text:p text:style-name="al">verwerking van de inhoudelijke uitwerking van de Leidraad 2.0 voor agrarisch natuur- en landschapsbeheer, waarin nader is beschreven waar en onder welke voorwaarden aanvullende middelen binnen het bestaande beleidskader kunnen worden ingezet;</text:p>
              </text:list-item>
              <text:list-item text:style-override="id1-3-2-2-1-10-4">
                <text:number>•</text:number>
                <text:p text:style-name="al">actualisatie en verduidelijking van verwijzingen naar subsidieregelingen binnen het Subsidiestelsel Natuur- en Landschapsbeheer (SNL); technische aanpassing van interne verwijzingen naar kaarten, paragrafen, tabellen en bijlagen, waaronder de toevoeging van kaart 13 als overzicht van wijzigingen 2026–2027;</text:p>
              </text:list-item>
              <text:list-item text:style-override="id1-3-2-2-1-10-5">
                <text:number>•</text:number>
                <text:p text:style-name="al">redactionele verbeteringen ter bevordering van consistentie en leesbaarheid.</text:p>
              </text:list-item>
            </text:list>
            <text:p text:style-name="al">
            <text:span text:style-name="nadrukvet">Onderdeel B - </text:span>
            <text:a xlink:href="https://gis.provincie-utrecht.nl/Geocortex/WebViewer/?app=e691e7d6b6d348b1a331dd5d298ac85c&amp;workflow=cea17dd7-c4c8-4359-b64d-7e063584495c&amp;workflowParams=%7b%22ids%22:%5b2287%5d%7d" xlink:type="simple">
              <text:span text:style-name="nadrukondlijn">
                <text:span text:style-name="nadrukvet">Wijzigingen Kaart 1</text:span>
              </text:span>
            </text:a>
            <text:span text:style-name="nadrukvet">: Te ontwikkelen natuur</text:span>
          </text:p>
            <text:p text:style-name="al"/>
            <text:p text:style-name="al">Kaart 1 is geactualiseerd om aan te sluiten bij de voortgang van natuurontwikkeling en besluitvorming.</text:p>
            <text:p text:style-name="al"/>
            <text:p text:style-name="al">De wijzigingen betreffen de volgende typen aanpassingen:</text:p>
            <text:p text:style-name="al"/>
            <text:list text:style-name="id1-3-2-2-1-17">
              <text:list-item text:style-override="id1-3-2-2-1-17-1">
                <text:number>•</text:number>
                <text:p text:style-name="al">omzetting van percelen van ‘te ontwikkelen natuur’ naar ‘reeds aanwezige natuur’ na realisatie van natuur;</text:p>
              </text:list-item>
              <text:list-item text:style-override="id1-3-2-2-1-17-2">
                <text:number>•</text:number>
                <text:p text:style-name="al">toevoeging van essentiële percelen binnen het zoekgebied Groene Contour, zodat voor deze percelen subsidie voor natuurrealisatie kan worden aangevraagd;</text:p>
              </text:list-item>
              <text:list-item text:style-override="id1-3-2-2-1-17-3">
                <text:number>•</text:number>
                <text:p text:style-name="al">toevoeging van percelen aan de categorieën ‘te ontwikkelen natuur’, ‘te ontwikkelen natuur zoekgebied (Groene contour)’ en ‘te ontwikkelen natuur zoekgebied (NNN)’ na besluitvorming;</text:p>
              </text:list-item>
              <text:list-item text:style-override="id1-3-2-2-1-17-4">
                <text:number>•</text:number>
                <text:p text:style-name="al">actualisatie van de begrenzing van ‘reeds aanwezige natuur’ en verschillende categorieën ‘te ontwikkelen natuur’;</text:p>
              </text:list-item>
              <text:list-item text:style-override="id1-3-2-2-1-17-5">
                <text:number>•</text:number>
                <text:p text:style-name="al">technische correcties van begrenzingen om beter aan te sluiten bij feitelijke en administratieve situaties.</text:p>
              </text:list-item>
            </text:list>
            <text:p text:style-name="al">De kaartwijzigingen treden in werking met terugwerkende kracht tot en met 1 januari 2026.</text:p>
            <text:p text:style-name="al"/>
            <text:p text:style-name="al">
            <text:span text:style-name="nadrukvet">Onderdeel C - </text:span>
            <text:a xlink:href="https://gis.provincie-utrecht.nl/Geocortex/WebViewer/?app=e691e7d6b6d348b1a331dd5d298ac85c&amp;workflow=cea17dd7-c4c8-4359-b64d-7e063584495c&amp;workflowParams=%7b%22ids%22:%5b2287%5d%7d" xlink:type="simple">
              <text:span text:style-name="nadrukondlijn">
                <text:span text:style-name="nadrukvet">Wijzigingen Kaart 2</text:span>
              </text:span>
            </text:a>
            <text:span text:style-name="nadrukvet">: Natuur- en landschapsbeheertypen</text:span>
          </text:p>
            <text:p text:style-name="al"/>
            <text:p text:style-name="al">Kaart 2 is aangepast op basis van actualisatie van de aanwezige natuur.</text:p>
            <text:p text:style-name="al"/>
            <text:p text:style-name="al">De wijzigingen betreffen de volgende typen aanpassingen:</text:p>
            <text:p text:style-name="al"/>
            <text:list text:style-name="id1-3-2-2-1-26">
              <text:list-item text:style-override="id1-3-2-2-1-26-1">
                <text:number>•</text:number>
                <text:p text:style-name="al">opname van nieuw gerealiseerde natuurterreinen met bijbehorende natuur- en landschapsbeheertypen;</text:p>
              </text:list-item>
              <text:list-item text:style-override="id1-3-2-2-1-26-2">
                <text:number>•</text:number>
                <text:p text:style-name="al">aanpassing van bestaande beheertypen op basis van recente vegetatiekarteringen en terreinbezoeken;</text:p>
              </text:list-item>
              <text:list-item text:style-override="id1-3-2-2-1-26-3">
                <text:number>•</text:number>
                <text:p text:style-name="al">correcties naar aanleiding van landelijke intekenregels voor natuur- en landschapsbeheertypen.</text:p>
              </text:list-item>
            </text:list>
            <text:p text:style-name="al">Deze wijzigingen treden in werking met terugwerkende kracht tot en met 1 januari 2026.</text:p>
            <text:p text:style-name="al"/>
            <text:p text:style-name="al">
            <text:span text:style-name="nadrukvet">
              <text:span text:style-name="nadrukvet">
                <text:span text:style-name="nadrukvet">Onderdeel D - </text:span>
              </text:span>
            </text:span>
            <text:a xlink:href="https://gis.provincie-utrecht.nl/Geocortex/WebViewer/?app=e691e7d6b6d348b1a331dd5d298ac85c&amp;workflow=cea17dd7-c4c8-4359-b64d-7e063584495c&amp;workflowParams=%7b%22ids%22:%5b2287%5d%7d" xlink:type="simple">
              <text:span text:style-name="nadrukondlijn">
                <text:span text:style-name="nadrukvet">Wijzigingen Kaart 3</text:span>
              </text:span>
            </text:a>
            <text:span text:style-name="nadrukvet">: Bijdragen</text:span>
          </text:p>
            <text:p text:style-name="al"/>
            <text:p text:style-name="al">De wijzigingen betreffen de volgende typen aanpassingen:</text:p>
            <text:p text:style-name="al"/>
            <text:list text:style-name="id1-3-2-2-1-33">
              <text:list-item text:style-override="id1-3-2-2-1-33-1">
                <text:number>•</text:number>
                <text:p text:style-name="al">Schapenbijdragen aangepast op verzoek van beheerders.</text:p>
              </text:list-item>
            </text:list>
            <text:p text:style-name="al">
            <text:span text:style-name="nadrukvet">Onderdeel E - </text:span>
            <text:a xlink:href="https://gis.provincie-utrecht.nl/Geocortex/WebViewer/?app=e691e7d6b6d348b1a331dd5d298ac85c&amp;workflow=cea17dd7-c4c8-4359-b64d-7e063584495c&amp;workflowParams=%7b%22ids%22:%5b2287%5d%7d" xlink:type="simple">
              <text:span text:style-name="nadrukondlijn">
                <text:span text:style-name="nadrukvet">Wijzigingen kaarten agrarisch natuur</text:span>
              </text:span>
            </text:a>
            <text:span text:style-name="nadrukvet"> - en landschapsbeheer (Kaarten 7 t/m 10)</text:span>
          </text:p>
            <text:p text:style-name="al"/>
            <text:p text:style-name="al">De kaarten voor het agrarisch natuur- en landschapsbeheer zijn geactualiseerd.</text:p>
            <text:p text:style-name="al"/>
            <text:p text:style-name="al">De wijzigingen betreffen de volgende typen aanpassingen:</text:p>
            <text:p text:style-name="al"/>
            <text:list text:style-name="id1-3-2-2-1-40">
              <text:list-item text:style-override="id1-3-2-2-1-40-1">
                <text:number>•</text:number>
                <text:p text:style-name="al">actualisatie van de begrenzing van leefgebieden voor het agrarisch natuur- en landschapsbeheer;</text:p>
              </text:list-item>
              <text:list-item text:style-override="id1-3-2-2-1-40-2">
                <text:number>•</text:number>
                <text:p text:style-name="al">verwerking van beleidsmatige en technische wijzigingen binnen de leefgebieden Open grasland en Dooradering;</text:p>
              </text:list-item>
              <text:list-item text:style-override="id1-3-2-2-1-40-3">
                <text:number>•</text:number>
                <text:p text:style-name="al">actualisatie van de categorieën Water en Klimaat;</text:p>
              </text:list-item>
              <text:list-item text:style-override="id1-3-2-2-1-40-4">
                <text:number>•</text:number>
                <text:p text:style-name="al">technische verbeteringen en correcties van kaartbegrenzingen, waaronder aanpassing aan de Basisregistratie Grootschalige Topografie (BGT).</text:p>
              </text:list-item>
            </text:list>
            <text:p text:style-name="al">Deze wijzigingen treden in werking met terugwerkende kracht tot en met 1 januari 2026.</text:p>
            <text:p text:style-name="al"/>
            <text:p text:style-name="al">
            <text:span text:style-name="nadrukvet">Onderdeel F - </text:span>
            <text:a xlink:href="https://gis.provincie-utrecht.nl/Geocortex/WebViewer/?app=e691e7d6b6d348b1a331dd5d298ac85c&amp;workflow=cea17dd7-c4c8-4359-b64d-7e063584495c&amp;workflowParams=%7b%22ids%22:%5b2287%5d%7d" xlink:type="simple">
              <text:span text:style-name="nadrukondlijn">
                <text:span text:style-name="nadrukvet">Wijzigingen Kaart 13</text:span>
              </text:span>
            </text:a>
            <text:span text:style-name="nadrukvet">: Overzicht wijzigingen 2026–2027</text:span>
          </text:p>
            <text:p text:style-name="al"/>
            <text:p text:style-name="al">Kaart 13 geeft een integraal overzicht van alle gebieden waar wijzigingen hebben plaatsgevonden ten opzichte van het Natuurbeheerplan 2026.</text:p>
            <text:p text:style-name="al"/>
            <text:p text:style-name="al">Deze kaart is bedoeld als transparantie-instrument en maakt inzichtelijk waar toevoegingen, wijzigingen of verwijderingen hebben plaatsgevonden.</text:p>
          </text:section>
          <text:section text:name="artikel_id1-3-2-2-2" text:style-name="artikel">
            <text:p text:style-name="artikel_kop_titel"><text:span text:style-name="artikel_kop_label">Artikel</text:span> <text:span text:style-name="artikel_kop_nr">2</text:span> Inwerkingtreding</text:p>
            <text:p text:style-name="al">De wijzigingen in de kaarten treden in werking met terugwerkende kracht tot en met 1 januari 2026. De tekstuele wijzigingen treden in werking op de dag na publicatie van dit besluit in het Provinciaal blad. Na inwerkingtreding wordt het Natuurbeheerplan aangeduid als ‘Natuurbeheerplan 2027 provincie Utrecht’.</text:p>
          </text:section>
        </text:section>
        <text:section text:name="regeling-sluiting_id1-3-2-3" text:style-name="regeling-sluiting">
          <text:section text:name="ondertekening_id1-3-2-3-1">
            <text:p><text:span text:style-name="functie">Aldus vastgesteld in de vergadering van Gedeputeerde Staten van Utrecht van 14 jul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6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6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6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2.1 van de Subsidieverordening Natuur- en Landschapsbeheer provincie Utrecht 2016]|[https://lokaleregelgeving.overheid.nl/CVDR369830/19#paragraaf_n2_artikel_n1</meta:user-defined>
    <meta:user-defined meta:name="OVERHEIDop.referentienummer">UTSP-522568655-39251</meta:user-defined>
    <dc:language>nl</dc:language>
    <meta:user-defined meta:name="OVERHEIDop.locatietype/OVERHEIDop.gebiedsmarkering">Provincie</meta:user-defined>
    <meta:user-defined meta:name="DC.title">Besluit van Gedeputeerde Staten van Utrecht van 14 juli 2026, nummer UTSP-522568655-39251, tot wijziging van het Natuurbeheerplan 2026 provincie Utrecht</meta:user-defined>
    <meta:user-defined meta:name="DCTERMS.W3CDTF/DCTERMS.available">2026-08-05</meta:user-defined>
    <meta:user-defined meta:name="DCTERMS.W3CDTF/OVERHEIDop.jaargang">2026</meta:user-defined>
    <meta:user-defined meta:name="OVERHEIDop.publicationIssue">13369</meta:user-defined>
    <meta:user-defined meta:name="OVERHEIDop.PrbID/DC.identifier">prb-2026-13369</meta:user-defined>
    <meta:user-defined meta:name="OVERHEIDop.versieInformatie"/>
  </office:meta>
</office:document-meta>
</file>