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W.L. Hoeks, Borkelsedijk 2, 5563 VA te Wester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J.W.L. Hoeks</text:p>
            <text:p text:style-name="common-al">Locatie : Borkelsedijk 2, 5563 VA te Westerhoven, in de gemeente Bergeijk</text:p>
            <text:p text:style-name="common-al">Activiteit : flora- en fauna- activiteit</text:p>
            <text:p text:style-name="common-al">Voor : de gevolgen ten aanzien van beschermde dier- en/of plantsoorten vanwege de sloop van de huidige bebouwing en de realisatie van nieuwbouw</text:p>
            <text:p text:style-name="common-al">Aanvraagdatum : 30 april 2026</text:p>
            <text:p text:style-name="common-al">DSO-kenmerk : 2026043001005</text:p>
            <text:p text:style-name="common-al">Zaaknummer : Z/504572</text:p>
            <text:p text:style-name="common-al">Verzenddatum besluit : 3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ugustus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45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6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6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6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4572</meta:user-defined>
    <dc:language>nl</dc:language>
    <meta:user-defined meta:name="OVERHEIDop.locatietype/OVERHEIDop.gebiedsmarkering">Adres</meta:user-defined>
    <meta:user-defined meta:name="DC.title">Provincie Noord-Brabant – besluit aanvraag omgevingsvergunning - J.W.L. Hoeks, Borkelsedijk 2, 5563 VA te Westerhoven</meta:user-defined>
    <meta:user-defined meta:name="OVERHEIDop.datumEindeReactietermijn">2026-09-14</meta:user-defined>
    <meta:user-defined meta:name="OVERHEIDop.TilID/OVERHEIDop.terinzageleggingOP">til-2026-31076</meta:user-defined>
    <meta:user-defined meta:name="DCTERMS.W3CDTF/DCTERMS.available">2026-08-05</meta:user-defined>
    <meta:user-defined meta:name="DCTERMS.W3CDTF/OVERHEIDop.jaargang">2026</meta:user-defined>
    <meta:user-defined meta:name="OVERHEIDop.publicationIssue">13360</meta:user-defined>
    <meta:user-defined meta:name="OVERHEIDop.PrbID/DC.identifier">prb-2026-13360</meta:user-defined>
    <meta:user-defined meta:name="OVERHEIDop.versieInformatie"/>
  </office:meta>
</office:document-meta>
</file>