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BPD Ontwikkeling BV, Muzenlaan 1, 5631 GA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BPD Ontwikkeling BV</text:p>
            <text:p text:style-name="common-al">Locatie : Muzenlaan 1, 5631 GA te Eindhoven, in de gemeente Eindhoven</text:p>
            <text:p text:style-name="common-al">Activiteit : flora- en fauna- activiteit</text:p>
            <text:p text:style-name="common-al">Voor : de gevolgen ten aanzien van beschermde dier- en/of plantsoorten vanwege het slopen van de huidige bebouwing en het realiseren van 3 gebouwen met 100 appartementen</text:p>
            <text:p text:style-name="common-al">Aanvraagdatum : 23 maart 2026</text:p>
            <text:p text:style-name="common-al">DSO-kenmerk : 2026032300949</text:p>
            <text:p text:style-name="common-al">Zaaknummer : Z/501853</text:p>
            <text:p text:style-name="common-al">Verzenddatum besluit : 3 augustus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augustus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501853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59</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59</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59</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501853</meta:user-defined>
    <dc:language>nl</dc:language>
    <meta:user-defined meta:name="OVERHEIDop.locatietype/OVERHEIDop.gebiedsmarkering">Adres</meta:user-defined>
    <meta:user-defined meta:name="DC.title">Provincie Noord-Brabant – besluit aanvraag omgevingsvergunning - BPD Ontwikkeling BV, Muzenlaan 1, 5631 GA te Eindhoven</meta:user-defined>
    <meta:user-defined meta:name="OVERHEIDop.datumEindeReactietermijn">2026-09-14</meta:user-defined>
    <meta:user-defined meta:name="OVERHEIDop.TilID/OVERHEIDop.terinzageleggingOP">til-2026-31074</meta:user-defined>
    <meta:user-defined meta:name="DCTERMS.W3CDTF/DCTERMS.available">2026-08-05</meta:user-defined>
    <meta:user-defined meta:name="DCTERMS.W3CDTF/OVERHEIDop.jaargang">2026</meta:user-defined>
    <meta:user-defined meta:name="OVERHEIDop.publicationIssue">13359</meta:user-defined>
    <meta:user-defined meta:name="OVERHEIDop.PrbID/DC.identifier">prb-2026-13359</meta:user-defined>
    <meta:user-defined meta:name="OVERHEIDop.versieInformatie"/>
  </office:meta>
</office:document-meta>
</file>