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ensdrecht, Buys Ballotstraat 2-40 (even), Gravesandestraat 19-29 (oneven) en Keesomstraat 38-48 (even) te Hoog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Woensdrecht</text:p>
            <text:p text:style-name="common-al">Locatie : Buys Ballotstraat 2-40 (even), Gravesandestraat 19-29 (oneven) en Keesomstraat 38-48 (even), postcodegebied 4631 te Hoogerheide, in de gemeente Woensdrecht</text:p>
            <text:p text:style-name="common-al">Activiteit : flora- en fauna- activiteit</text:p>
            <text:p text:style-name="common-al">Voor : de gevolgen ten aanzien van beschermde dier- en/of plantsoorten vanwege de vervanging en isolatie van daken van 32 woningen</text:p>
            <text:p text:style-name="common-al">Aanvraagdatum : 6 maart 2026</text:p>
            <text:p text:style-name="common-al">DSO-kenmerk : 2026030601028</text:p>
            <text:p text:style-name="common-al">Zaaknummer : Z/500661</text:p>
            <text:p text:style-name="common-al">Verzenddatum besluit : 3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ugustus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6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6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ensdrecht, Buys Ballotstraat 2-40 (even), Gravesandestraat 19-29 (oneven) en Keesomstraat 38-48 (even) te Hoogerheide</meta:user-defined>
    <meta:user-defined meta:name="OVERHEIDop.datumEindeReactietermijn">2026-09-14</meta:user-defined>
    <meta:user-defined meta:name="OVERHEIDop.TilID/OVERHEIDop.terinzageleggingOP">til-2026-31072</meta:user-defined>
    <meta:user-defined meta:name="DCTERMS.W3CDTF/DCTERMS.available">2026-08-05</meta:user-defined>
    <meta:user-defined meta:name="DCTERMS.W3CDTF/OVERHEIDop.jaargang">2026</meta:user-defined>
    <meta:user-defined meta:name="OVERHEIDop.publicationIssue">13357</meta:user-defined>
    <meta:user-defined meta:name="OVERHEIDop.PrbID/DC.identifier">prb-2026-13357</meta:user-defined>
    <meta:user-defined meta:name="OVERHEIDop.versieInformatie"/>
  </office:meta>
</office:document-meta>
</file>