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een elektraleiding in de gemeente Uithoorn op de provinciale weg N231 vanaf km 21.937 t/m km 21.994, ingekomen 31 juli 2026, kenmerk ONH00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leggen van een elektraleiding in de gemeente Uithoorn op de provinciale weg N231 vanaf km 21.937 t/m km 21.994.</text:p>
            <text:p text:style-name="common-al">De aanvraag is geregistreerd onder kenmerk: ONH00303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5 september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349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4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34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leggen van een elektraleiding in de gemeente Uithoorn op de provinciale weg N231 vanaf km 21.937 t/m km 21.994, ingekomen 31 juli 2026, kenmerk ONH00303</meta:user-defined>
    <meta:user-defined meta:name="DCTERMS.W3CDTF/DCTERMS.available">2026-08-05</meta:user-defined>
    <meta:user-defined meta:name="DCTERMS.W3CDTF/OVERHEIDop.jaargang">2026</meta:user-defined>
    <meta:user-defined meta:name="OVERHEIDop.publicationIssue">13349</meta:user-defined>
    <meta:user-defined meta:name="OVERHEIDop.PrbID/DC.identifier">prb-2026-13349</meta:user-defined>
    <meta:user-defined meta:name="OVERHEIDop.versieInformatie"/>
  </office:meta>
</office:document-meta>
</file>