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/Omgevingsverordening Provincie Flevoland op verschillende locaties in Provinci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ken bekend dat zij de volgende meldingen hebben ontvangen voor: </text:p>
            <text:list text:style-name="id1-3-2-1-1-2">
              <text:list-item text:style-override="id1-3-2-1-1-2-1">
                <text:number>•</text:number>
                <text:p text:style-name="al">Dronten, Noordenveld 1-25 (appartementencomplex De Wiekslag); het lozen van afvalwater wat vrijkomt bij het jaarlijks onderhoud aan het open bodemenergiesysteem</text:p>
              </text:list-item>
              <text:list-item text:style-override="id1-3-2-1-1-2-2">
                <text:number>•</text:number>
                <text:p text:style-name="al">Lelystad, Zoompad; het kappen van houtopstanden (buiten de bebouwde kom) (DSO-verzoeknummer 2026052700729).</text:p>
              </text:list-item>
              <text:list-item text:style-override="id1-3-2-1-1-2-3">
                <text:number>•</text:number>
                <text:p text:style-name="al">Luttelgeest, Lindeweg (tegenover Lindeweg 30); een ontgrondingsactiviteit ten behoeve van het bouwrijp maken. </text:p>
              </text:list-item>
              <text:list-item text:style-override="id1-3-2-1-1-2-4">
                <text:number>•</text:number>
                <text:p text:style-name="al">Marknesse, Repelweg (sectie B 4420); het kappen van houtopstanden (buiten de bebouwde kom) (DSO-verzoeknummer 2026050701264).</text:p>
              </text:list-item>
            </text:list>
            <text:p text:style-name="common-al">Deze bekendmaking heeft uitsluitend een informatief karakter. Voor deze melding hoeft geen vergunning te worden aangevraagd, omdat deze van vergunningplicht is vrijgesteld in de Besluit activiteiten leefomgeving/Omgevingsverordening Flevoland. Er zijn daarom geen mogelijkheden om bezwaar te maken. </text:p>
            <text:p text:style-name="common-al">
            <text:span text:style-name="nadrukvet">Vragen</text:span> </text:p>
            <text:p text:style-name="last-al">Heeft u vragen dan kunt u contact opnemen met de OFGV via telefoonnummer: 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3346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4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4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Provincie/DC.creator">Flevo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en Besluit activiteiten leefomgeving/Omgevingsverordening Provincie Flevoland op verschillende locaties in Provincie Flevoland</meta:user-defined>
    <meta:user-defined meta:name="DCTERMS.W3CDTF/DCTERMS.available">2026-08-05</meta:user-defined>
    <meta:user-defined meta:name="DCTERMS.W3CDTF/OVERHEIDop.jaargang">2026</meta:user-defined>
    <meta:user-defined meta:name="OVERHEIDop.publicationIssue">13346</meta:user-defined>
    <meta:user-defined meta:name="OVERHEIDop.PrbID/DC.identifier">prb-2026-13346</meta:user-defined>
    <meta:user-defined meta:name="OVERHEIDop.versieInformatie"/>
  </office:meta>
</office:document-meta>
</file>