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verzamelgebouw op de locatie nabij Panhuizerweg 4a te Kesteren zaaknummer Z26AB.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22701873</text:p>
            <text:p text:style-name="common-al">
            <text:span text:style-name="nadrukvet">Voor:</text:span> het bouwen van een bedrijfsverzamelgebouw </text:p>
            <text:p text:style-name="common-al">
            <text:span text:style-name="nadrukvet">Locatie:</text:span> nabij Panhuizerweg 4a te Kesteren </text:p>
            <text:p text:style-name="common-al">
            <text:span text:style-name="nadrukvet">Ons zaaknummer:</text:span> Z26AB.070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7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bedrijfsverzamelgebouw op de locatie nabij Panhuizerweg 4a te Kesteren zaaknummer Z26AB.0706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43</meta:user-defined>
    <meta:user-defined meta:name="OVERHEIDop.PrbID/DC.identifier">prb-2026-13343</meta:user-defined>
    <meta:user-defined meta:name="OVERHEIDop.versieInformatie"/>
  </office:meta>
</office:document-meta>
</file>