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graven van een proefsleuf in het fietspad langs de N213 te Naaldwijk (2425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graven van een proefsleuf in het fietspad ten behoeve van een storingsonderzoek aan een glasvezeltracé langs de provinciale weg N213, plaatselijk bekend als Burgemeester Elsenweg, tussen km 7.060 en 7.080 (oostzijde),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9-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3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3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3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61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graven van een proefsleuf in het fietspad langs de N213 te Naaldwijk (242586)</meta:user-defined>
    <meta:user-defined meta:name="DCTERMS.W3CDTF/DCTERMS.available">2026-08-04</meta:user-defined>
    <meta:user-defined meta:name="DCTERMS.W3CDTF/OVERHEIDop.jaargang">2026</meta:user-defined>
    <meta:user-defined meta:name="OVERHEIDop.publicationIssue">13332</meta:user-defined>
    <meta:user-defined meta:name="OVERHEIDop.PrbID/DC.identifier">prb-2026-13332</meta:user-defined>
    <meta:user-defined meta:name="OVERHEIDop.versieInformatie"/>
  </office:meta>
</office:document-meta>
</file>