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leidskader luchtvaart Gelder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op 14 juli 2026 het Ontwerpbeleidskader Luchtvaart Gelderland en het daartoe opgestelde ontwerp milieueffectrapport (planMER) vastgesteld en vrijgegeven voor inspraak. Het Ontwerpbeleidkader en de planMER kunnen van 3 augustus tot en met 13 september 2026 worden ingezien, samen met de Nota Reikwijdte en Detailniveau. Iedereen kan in deze periode reageren met een zienswijze.</text:p>
            <text:p text:style-name="common-al"/>
            <text:p text:style-name="common-al">
            <text:span text:style-name="nadrukvet">Voorgesteld luchtvaartbeleid</text:span>
          </text:p>
            <text:p text:style-name="common-al">In het Ontwerpbeleidskader staat beschreven hoe de provincie denkt over luchtvaart en welke keuzes zij daarin maakt. Ook wordt uitgelegd welke regels en uitgangspunten de provincie gebruikt bij haar taken en bevoegdheden. Daarnaast beschrijft het document de belangrijkste onderdelen van het luchtvaartbeleid voor de komende jaren. In het planMER zijn de milieueffecten en alternatieven beschreven van deze beleidskeuzes.</text:p>
            <text:p text:style-name="common-al"/>
            <text:p text:style-name="common-al">
            <text:span text:style-name="nadrukvet">Waar kunt u het Ontwerpbeleidskader en de planMER vinden?</text:span>
          </text:p>
            <text:p text:style-name="common-al">De documenten bij deze publicatie vindt u door te klikken op ‘Bekijk documenten’ in de linker kolom.</text:p>
            <text:p text:style-name="common-al">Tot en met vrijdag 11 september 2026 kunt u de stukken ook inzien op het provinciehuis, Markt 11 in Arnhem. Dat kan van maandag tot en met donderdag van 7.30 - 18.00 uur en op vrijdag van 7.30 - 17.00 uur.</text:p>
            <text:p text:style-name="common-al"/>
            <text:p text:style-name="common-al">
            <text:span text:style-name="nadrukvet">Hoe kunt u reageren?</text:span>
          </text:p>
            <text:p text:style-name="common-al">Van 3 augustus tot en met 13 september 2026 kunt u met een zienswijze reageren. Dat kan digitaal, per e-mail, schriftelijk of mondeling. Digitaal via de website heeft de voorkeur. Uw zienswijze staat dan meteen goed in het systeem en u ontvangt direct een ontvangstbevestiging.</text:p>
            <text:p text:style-name="common-al">• Digitaal: dien uw reactie in via de website. Een link naar deze website vindt u vanaf 3 augustus op <text:a xlink:href="https://www.gelderland.nl/themas/omgeving/luchtvaart" xlink:type="simple">https://www.gelderland.nl/themas/omgeving/luchtvaart</text:a>.</text:p>
            <text:p text:style-name="common-al">• Per mail: stuur uw reactie aan het College van Gedeputeerde Staten van Gelderland, post@gelderland.nl onder vermelding van Ontwerp beleidskader luchtvaart Gelderland, zaaknummer 2022-015022</text:p>
            <text:p text:style-name="common-al">• Per post: stuur uw reactie aan het College van Gedeputeerde Staten van Gelderland, Postbus 9090, 6800 GX Arnhem onder vermelding van Ontwerp beleidskader luchtvaart Gelderland, zaaknummer 2022-015022</text:p>
            <text:p text:style-name="common-al">• Mondeling: neem op werkdagen tussen 08.30 en 16.30 uur contact op met het Provincieloket, telefoonnummer 026 359 99 99.</text:p>
            <text:p text:style-name="common-al">In uw reactie dient u aan te geven waar uw zienswijze betrekking op heeft. Namelijk op:</text:p>
            <text:p text:style-name="common-al">1. Ontwerp beleidskader luchtvaart inclusief de hierbij horende bijlagen, en/óf</text:p>
            <text:p text:style-name="common-al">2. Ontwerp milieueffectrapportage</text:p>
            <text:p text:style-name="common-al">Wij verzoeken u de zienswijze(n) zo kort en concreet mogelijk op te schrijven en toe te lichten met uw motivering. Ook stellen wij het op prijs als u aangeeft op welke onderwerpen u reageert (welk hoofdstuk, paragraaf, onderwerp of kaart). Hierdoor kunnen wij u ook zo concreet mogelijk op uw zienswijze reageren.</text:p>
            <text:p text:style-name="common-al"/>
            <text:p text:style-name="common-al">
            <text:span text:style-name="nadrukvet">Heeft u nog vragen?</text:span>
          </text:p>
            <text:p text:style-name="common-al">Ook voor vragen over deze bekendmaking kunt u contact opnemen per mail naar post@gelderland.nl onder vermelding van Ontwerp beleidskader luchtvaart Gelderland, zaaknummer 2022-015022. Wij proberen u altijd binnen 10 werkdagen  antwoord te geven.</text:p>
            <text:p text:style-name="common-al"/>
            <text:p text:style-name="common-al">
            <text:span text:style-name="nadrukvet">Hoe gaat het verder?</text:span>
          </text:p>
            <text:p text:style-name="common-al">Na de sluiting van de ter inzagelegging worden de zienswijzen beoordeeld. Op basis van de zienswijzen kan het Ontwerpbeleidskader worden aangepast. De reactie van Gedeputeerde Staten op de ontvangen zienswijzen wordt verwoord in een Nota van Beantwoording. Ook deze Nota wordt vastgesteld door Gedeputeerde Staten. Iedereen die een zienswijze heeft ingediend ontvangst van ons de Nota van Beantwoording. Het definitieve Beleidskader wordt na de zomer van 2026 vastgesteld door Gedeputeerde Staten.</text:p>
            <text:p text:style-name="common-al"/>
            <text:p text:style-name="common-al">
            <text:span text:style-name="nadrukvet">
              <text:span text:style-name="nadrukcur">Gepubliceerd te Arnhem</text:span>
            </text:span>
          </text:p>
            <text:p text:style-name="common-al">
            <text:span text:style-name="nadrukcur">Gedeputeerde Staten van Gelderland</text:span>
          </text:p>
            <text:p text:style-name="common-al">
            <text:span text:style-name="nadrukcur">Daniël Wigboldus</text:span>
            <text:span text:style-name="nadrukcur"/>
            <text:span text:style-name="nadrukcur">-</text:span>
            <text:span text:style-name="nadrukcur"/>
            <text:span text:style-name="nadrukcur">Commissaris van de Koning</text:span>
          </text:p>
            <text:p text:style-name="common-al">
            <text:span text:style-name="nadrukcur">Johan Osinga</text:span>
            <text:span text:style-name="nadrukcur"/>
            <text:span text:style-name="nadrukcur"/>
            <text:span text:style-name="nadrukcur">-</text:span>
            <text:span text:style-name="nadrukcur"/>
            <text:span text:style-name="nadrukcur">Secretaris</text:span>
          </text:p>
            <text:p text:style-name="common-al"/>
            <text:p text:style-name="common-al">
            <text:span text:style-name="nadrukvet">Meer informatie</text:span>
          </text:p>
            <text:p text:style-name="common-al">Provincieloket, telefoonnummer 026 359 99 99, emailadres: <text:a xlink:href="mailto:post@gelderland.nl" xlink:type="simple">post@gelder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331</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331</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331</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rovincie</meta:user-defined>
    <meta:user-defined meta:name="DC.title">Ontwerpbeleidskader luchtvaart Gelderland</meta:user-defined>
    <meta:user-defined meta:name="OVERHEIDop.datumEindeReactietermijn">2026-09-11</meta:user-defined>
    <meta:user-defined meta:name="OVERHEIDop.TilID/OVERHEIDop.terinzageleggingOP">til-2026-31007</meta:user-defined>
    <meta:user-defined meta:name="DCTERMS.W3CDTF/DCTERMS.available">2026-07-31</meta:user-defined>
    <meta:user-defined meta:name="DCTERMS.W3CDTF/OVERHEIDop.jaargang">2026</meta:user-defined>
    <meta:user-defined meta:name="OVERHEIDop.publicationIssue">13331</meta:user-defined>
    <meta:user-defined meta:name="OVERHEIDop.PrbID/DC.identifier">prb-2026-13331</meta:user-defined>
    <meta:user-defined meta:name="OVERHEIDop.versieInformatie"/>
  </office:meta>
</office:document-meta>
</file>