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en wijzigen van de huidige activiteiten en een herinrichting van het bedrijfsterrein aan de Smidsweg 24 te Westmaas</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30 juli 2026 een aanvraag voor een omgevingsvergunning ontvangen voor Van Iperen Oude Maas B.V., gevestigd aan de Smidsweg 24, te 3273 LK te Westmaas. De aanvraag betreft het uitbreiden en wijzigen van de huidige activiteiten en een herinrichting van het bedrijfsterrei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491527 en/of het verzoeknummer: 202607300137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2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2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2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491527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uitbreiden en wijzigen van de huidige activiteiten en een herinrichting van het bedrijfsterrein aan de Smidsweg 24 te Westmaas</meta:user-defined>
    <meta:user-defined meta:name="DCTERMS.W3CDTF/DCTERMS.available">2026-08-04</meta:user-defined>
    <meta:user-defined meta:name="DCTERMS.W3CDTF/OVERHEIDop.jaargang">2026</meta:user-defined>
    <meta:user-defined meta:name="OVERHEIDop.publicationIssue">13326</meta:user-defined>
    <meta:user-defined meta:name="OVERHEIDop.PrbID/DC.identifier">prb-2026-13326</meta:user-defined>
    <meta:user-defined meta:name="OVERHEIDop.versieInformatie"/>
  </office:meta>
</office:document-meta>
</file>