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stiging voorkeursrecht op grond van artikel 9.1, tweede lid, Omgevingswet locatie BCD-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Zuid-Holland maken op grond van artikel 16.32b van de Omgevingswet (OW) bekend dat het college op 24 juli 2026 een voorkeursrechtbeschikking (kenmerken: PZH-2026-894901001 / DOS-2026-0003327) heeft genomen op grond van het bepaalde in artikel 9.1, tweede lid, Omgevingswet.</text:p>
            <text:p text:style-name="common-al">De reden om op deze percelen een voorkeursrecht te vestigen is dat aan deze percelen een niet-agrarische functie wordt toegedacht, waarbij de gronden gezien worden als een realistische uitbreidingslocatie voor de verdere ontwikkeling van de Biotech Campus Delft (BCD). </text:p>
            <text:p text:style-name="common-al">
            <text:span text:style-name="nadrukvet">Locatie</text:span>
          </text:p>
            <text:p text:style-name="common-al">De voorkeursrechtbeschikking heeft betrekking op de percelen, kadastraal bekend gemeente Delft, sectie F, nummers 629, 3090, 3092, 6875, 6876, 6877, 8213, 8214, 8509, 8510, 8512, 8549, 8667, 8668, 8757 en sectie B, nummer 3650, allen gelegen aan of nabij de Alexander Fleminglaan en Wateringseweg te Delft. </text:p>
            <text:p text:style-name="common-al">
            <text:span text:style-name="nadrukvet">Bekendmaking</text:span>
          </text:p>
            <text:p text:style-name="common-al">Op grond van artikel 3:41 van de Algemene wet bestuursrecht wordt de voorkeursrechtbeschikking bekendgemaakt door toezending van een brief met de daarbij gevoegde voorkeursrechtbeschikking en overige relevante stukken aan de belanghebbenden. Belanghebbenden zijn de eigenaren van de onroerende zaken, die in hun mogelijkheden worden beperkt door het voorkeursrecht. Het gaat dan om de eigenaren, die in de perceellijst zijn vermeld.</text:p>
            <text:p text:style-name="common-al">
            <text:span text:style-name="nadrukvet">Inwerkingtreding</text:span>
          </text:p>
            <text:p text:style-name="common-al">De voorkeursrechtbeschikking van het college treedt in werking op het tijdstip van inschrijving in de openbare registers van het Kadaster, in dit geval op 28 juli 2026, en heeft een werkingsduur van maximaal drie maanden vanaf het moment van inschrijving.</text:p>
            <text:p text:style-name="common-al">
            <text:span text:style-name="nadrukvet">Terinzagelegging</text:span>
          </text:p>
            <text:p text:style-name="common-al">Het besluit van Gedeputeerde Staten d.d. 24 juli 2026 ligt samen met de bijbehorende stukken, bevattende de grondtekening en een lijst met daarop de kadastrale aanduiding van de met een voorkeursrecht belaste percelen, de grootte, alsmede de namen van de rechthebbenden, en overige relevante gegevens, met ingang van 3 augustus 2026 gedurende zes weken voor een ieder kosteloos ter inzage in het gemeentehuis te Delft aan de Stationsplein 1. Voor verdere informatie of het maken van een afspraak kunt u contact opnemen met het Klantcontactcentrum van de Gemeente Delft via telefoonnummer 14015 of via het formulier op <text:a xlink:href="http://www.delft.nl/contact" xlink:type="simple"><text:span text:style-name="nadrukcur"><text:span text:style-name="nadrukondlijn">www.delft.nl/contact</text:span></text:span></text:a>.</text:p>
            <text:p text:style-name="common-al">De stukken zijn gedurende dezelfde termijn tevens digitaal in te zien op de volgende link: <text:a xlink:href="https://www.zuid-holland.nl/onderwerpen/omgevingsbeleid/vestiging-voorkeursrecht-grond-artikel-9-1-lid-2/" xlink:type="simple"><text:span text:style-name="nadrukondlijn">Vestiging voorkeursrecht op grond van artikel 9.1 lid 2 Omgevingswet locatie BCD-Oost | Provincie Zuid-Holland</text:span></text:a>. </text:p>
            <text:p text:style-name="common-al">
            <text:span text:style-name="nadrukvet">Bezwaar en voorlopige voorziening</text:span>
          </text:p>
            <text:p text:style-name="common-al">Belanghebbenden kunnen binnen zes weken aan de provincie Zuid-Holland laten weten hiermee niet eens te zijn. Dit heet bezwaar maken. Bezwaar maken kan op twee manieren: </text:p>
            <text:list text:style-name="id1-3-2-1-1-14">
              <text:list-item text:style-override="id1-3-2-1-1-14-1">
                <text:number>•</text:number>
                <text:p text:style-name="al">U kunt online een bezwaarschrift indienen via <text:a xlink:href="http://www.zuid-holland.nl/online-regelen/bezwaar/@8075/bezwaar-beslissing" xlink:type="simple"><text:span text:style-name="nadrukondlijn">www.zuid-holland.nl/online-regelen/bezwaar/@8075/bezwaar-beslissing</text:span></text:a>.</text:p>
              </text:list-item>
              <text:list-item text:style-override="id1-3-2-1-1-14-2">
                <text:number>•</text:number>
                <text:p text:style-name="al">U kunt een brief met vermelding van “Awb-bezwaar” in de linkerbovenhoek van enveloppe en bezwaarschrift sturen naar: </text:p>
              </text:list-item>
            </text:list>
            <text:p text:style-name="common-al">Gedeputeerde Staten van Zuid-Holland </text:p>
            <text:p text:style-name="common-al">t.a.v. Het Awb-secretariaat </text:p>
            <text:p text:style-name="common-al">Postbus 90602 </text:p>
            <text:p text:style-name="common-al">2509 LP Den Haag </text:p>
            <text:p text:style-name="common-al">Vermeld altijd de reden van uw bezwaar en het kenmerk van de brief. Het bezwaarschrift moet binnen zes weken na de dag van verzending, in dit geval 28 juli 2026, van het besluit worden toegezonden. </text:p>
            <text:p text:style-name="last-al">Kan uw situatie niet wachten op behandeling van uw bezwaar? Dan kunt u de rechtbank Den Haag vragen om een voorlopige voorziening. Dit kan schriftelijk of online via de website <text:a xlink:href="http://www.rechtspraak.nl/Organisatie-en-contact/Organisatie/Rechtbanken/Rechtbank-Den-Haag" xlink:type="simple"><text:span text:style-name="nadrukondlijn">www.rechtspraak.nl/Organisatie-en-contact/Organisatie/Rechtbanken/Rechtbank-Den-Haag</text:span></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2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2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2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Vestiging voorkeursrecht op grond van artikel 9.1, tweede lid, Omgevingswet locatie BCD-Oost</meta:user-defined>
    <meta:user-defined meta:name="OVERHEIDop.datumEindeReactietermijn">2026-09-14</meta:user-defined>
    <meta:user-defined meta:name="OVERHEIDop.terinzageleggingBG">https://www.zuid-holland.nl/onderwerpen/omgevingsbeleid/vestiging-voorkeursrecht-grond-artikel-9-1-lid-2/</meta:user-defined>
    <meta:user-defined meta:name="DCTERMS.W3CDTF/DCTERMS.available">2026-08-03</meta:user-defined>
    <meta:user-defined meta:name="DCTERMS.W3CDTF/OVERHEIDop.jaargang">2026</meta:user-defined>
    <meta:user-defined meta:name="OVERHEIDop.publicationIssue">13320</meta:user-defined>
    <meta:user-defined meta:name="OVERHEIDop.PrbID/DC.identifier">prb-2026-13320</meta:user-defined>
    <meta:user-defined meta:name="OVERHEIDop.versieInformatie"/>
  </office:meta>
</office:document-meta>
</file>