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Wijffelterbroekdijk 51, 6006 VG Weert, Z2025-000003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Wijffelterbroekdijk 51, 6006 VG Weert</text:p>
            <text:p text:style-name="common-al">Zaaknummer: Z2025-00000303</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3</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Wijffelterbroekdijk 51, 6006 VG Weert, Z2025-00000303</meta:user-defined>
    <meta:user-defined meta:name="OVERHEIDop.datumEindeReactietermijn">2026-03-10</meta:user-defined>
    <meta:user-defined meta:name="OVERHEIDop.terinzageleggingBG">https://jeleefomgeving.nl/inzien/001737430/12b5ff7b-3c3f-496a-9fe2-0ee97b26e806</meta:user-defined>
    <meta:user-defined meta:name="DCTERMS.W3CDTF/DCTERMS.available">2026-01-27</meta:user-defined>
    <meta:user-defined meta:name="DCTERMS.W3CDTF/OVERHEIDop.jaargang">2026</meta:user-defined>
    <meta:user-defined meta:name="OVERHEIDop.publicationIssue">1332</meta:user-defined>
    <meta:user-defined meta:name="OVERHEIDop.PrbID/DC.identifier">prb-2026-1332</meta:user-defined>
    <meta:user-defined meta:name="OVERHEIDop.versieInformatie"/>
  </office:meta>
</office:document-meta>
</file>