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Avient Protective Materials B.V., Eisterweg 3, 4a en 6, 6422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wijziging en uitbreiding van activiteiten</text:p>
            <text:p text:style-name="common-al">Aangevraagde activiteit: Seveso-inrichting</text:p>
            <text:p text:style-name="common-al">Locatie: Avient Protective Materials B.V., Eisterweg 3, 4a en 6, 6422PN Heerlen</text:p>
            <text:p text:style-name="common-al">Zaaknummer: Z2026-0000696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1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967</meta:user-defined>
    <meta:user-defined meta:name="DCTERMS.abstract">Provincie Limburg, verlengen beslistermijn aanvraag omgevingsvergunning Avient Protective Materials B.V., Eisterweg 3, 4a en 6, 6422PN Heerl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Avient Protective Materials B.V., Eisterweg 3, 4a en 6, 6422PN Heerl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10</meta:user-defined>
    <meta:user-defined meta:name="OVERHEIDop.PrbID/DC.identifier">prb-2026-13310</meta:user-defined>
    <meta:user-defined meta:name="OVERHEIDop.versieInformatie"/>
  </office:meta>
</office:document-meta>
</file>