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brandingstoestemming vuurwerk Middelweg 5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een besluit genomen op de aanvraag met kenmerk 2026-00016091. Het gaat over het tot ontbranding brengen van vuurwerk op                  4 september 2026 tussen 22:00 en 0:00 uur op de locatie Middelweg 5 in Moerkapelle. Het besluit is verleend.</text:p>
            <text:p text:style-name="common-al">
            <text:span text:style-name="nadrukvet">Waar kunt u terecht voor informatie over het besluit?</text:span>
          </text:p>
            <text:p text:style-name="common-al">Voor informatie over het besluit kunt u bellen met het team Vergunningen Milieu van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Het adres en de openingstijden kunt u vinden op de website van de gemeente.</text:p>
            <text:p text:style-name="common-al">
            <text:span text:style-name="nadrukvet">Bent u het niet eens met het besluit?</text:span>
          </text:p>
            <text:p text:style-name="common-al">U kunt Gedeputeerde Staten van Zuid-Holland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0 september 2026 zijn ingediend. Het besluit blijft ook bij het indienen van een bezwaarschrift gewoon geldig.</text:p>
            <text:p text:style-name="common-al">Het adres voor het indienen van bezwaar is: Gedeputeerde Staten van Zuid-Holland, ter attentie van het Cluster Rechtsbescherming, Postbus 90602, 2509 LP Den Haag. U kunt het bezwaarschrift ook per e-mail indienen, dat kan via het adres: rechtsbescherming@pzh.nl. Informatie over het digitaal indienen van uw bezwaarschrift vindt u op de website van de provincie Zuid-Holland: https://www.zuid-holland.nl/online-regelen/bezwaar/bezwaar-beslissin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text:span>
          </text:p>
            <text:p text:style-name="common-al">Als u niet kunt wachten op de beslissing op uw bezwaar, kunt u een voorlopige voorziening aanvragen. Met een voorlopige voorziening vraagt u een voorlopige beslissing van de Voorzitter van de Afdeling bestuursrechtspraak van de Raad van State. U kunt uw verzoek sturen naar de voorzieningenrechter van de rechtbank, postbus 20302, 2500 EH Den Haag. Dit kan ook digitaal. Daarvoor heeft u wel DigiD nodig. Kijk op de website <text:a xlink:href="https://loket.raadvanstate.nl/digitaal-loket" xlink:type="simple">https://loket.raadvanstate.nl/digitaal-loke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07</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07</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307</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16091</meta:user-defined>
    <meta:user-defined meta:name="DCTERMS.abstract">Besluit ontbrandingstoestemming vuurwerk</meta:user-defined>
    <dc:language>nl</dc:language>
    <meta:user-defined meta:name="OVERHEIDop.locatietype/OVERHEIDop.gebiedsmarkering">Punt</meta:user-defined>
    <meta:user-defined meta:name="DC.title">Besluit ontbrandingstoestemming vuurwerk Middelweg 5 in Moerkapelle</meta:user-defined>
    <meta:user-defined meta:name="DCTERMS.W3CDTF/DCTERMS.available">2026-08-04</meta:user-defined>
    <meta:user-defined meta:name="DCTERMS.W3CDTF/OVERHEIDop.jaargang">2026</meta:user-defined>
    <meta:user-defined meta:name="OVERHEIDop.publicationIssue">13307</meta:user-defined>
    <meta:user-defined meta:name="OVERHEIDop.PrbID/DC.identifier">prb-2026-13307</meta:user-defined>
    <meta:user-defined meta:name="OVERHEIDop.versieInformatie"/>
  </office:meta>
</office:document-meta>
</file>