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plaatsing van drie PGS-15 opslagen aan de Rijndwarsweg 21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Europoort) B.V. aan de Rijndwarsweg 21, 3198LK te Rotterdam-Europoort.</text:p>
            <text:p text:style-name="common-al"/>
            <text:p text:style-name="common-al">Aangevraagde activiteit(en)  : Geen significante wijziging</text:p>
            <text:p text:style-name="common-al">Toelichting en uitleg over activiteit : Voor het plaatsen van drie PGS-15 opslagen (kastenopslag, gasflessenopslag</text:p>
            <text:p text:style-name="common-al">  en opslag vaten verontreinigd vaste stof) </text:p>
            <text:p text:style-name="common-al">Aanvraagdatum    : 19 december 2025</text:p>
            <text:p text:style-name="common-al">Besluitdatum    : 30 juli 2026  </text:p>
            <text:p text:style-name="common-al">Bekendmaking    : 31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9674 en/of het verzoeknummer: 2025121900630.</text:p>
            <text:p text:style-name="common-al"/>
            <text:p text:style-name="common-al">U kunt de stukken ook digitaal inzien met betrekking tot deze procedure door op onderstaande link te klikken:</text:p>
            <text:p text:style-name="common-al">
            <text:a xlink:href="https://loket.dcmr.nl/mozard/!suite92.scherm1007?mObj=10138724" xlink:type="simple">https://loket.dcmr.nl/mozard/!suite92.scherm1007?mObj=101387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674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plaatsing van drie PGS-15 opslagen aan de Rijndwarsweg 21 te Rotterdam Europoort</meta:user-defined>
    <meta:user-defined meta:name="OVERHEIDop.datumEindeReactietermijn">2026-09-12</meta:user-defined>
    <meta:user-defined meta:name="OVERHEIDop.terinzageleggingBG">https://loket.dcmr.nl/mozard/!suite92.scherm1007?mObj=10138724</meta:user-defined>
    <meta:user-defined meta:name="DCTERMS.W3CDTF/DCTERMS.available">2026-08-04</meta:user-defined>
    <meta:user-defined meta:name="DCTERMS.W3CDTF/OVERHEIDop.jaargang">2026</meta:user-defined>
    <meta:user-defined meta:name="OVERHEIDop.publicationIssue">13306</meta:user-defined>
    <meta:user-defined meta:name="OVERHEIDop.PrbID/DC.identifier">prb-2026-13306</meta:user-defined>
    <meta:user-defined meta:name="OVERHEIDop.versieInformatie"/>
  </office:meta>
</office:document-meta>
</file>