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verkapping voor gedeelte laadplaats 7 aan de Maasweg 4 te Rotterdam 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LBC Rotterdam B.V. aan de Maasweg 4, 3197 KJ te Rotterdam Botlek.</text:p>
            <text:p text:style-name="common-al"/>
            <text:p text:style-name="common-al">Aangevraagde activiteit(en)  : Bouwactiviteit (technisch)</text:p>
            <text:p text:style-name="common-al">Toelichting en uitleg over activiteit : Voor het bouwen van een overkapping ter plaatse van laadplaats 7</text:p>
            <text:p text:style-name="common-al">Aanvraagdatum    : 30 april 2026</text:p>
            <text:p text:style-name="common-al">Besluitdatum    : 31 juli 2026  </text:p>
            <text:p text:style-name="common-al">Bekendmaking    : 31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30985 en/of het verzoeknummer: 2026043000932.</text:p>
            <text:p text:style-name="common-al"/>
            <text:p text:style-name="common-al">U kunt de stukken ook digitaal inzien met betrekking tot deze procedure door op onderstaande link te klikken:</text:p>
            <text:p text:style-name="common-al">
            <text:a xlink:href="https://loket.dcmr.nl/mozard/!suite92.scherm1007?mObj=10362286" xlink:type="simple">https://loket.dcmr.nl/mozard/!suite92.scherm1007?mObj=103622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0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0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0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30985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overkapping voor gedeelte laadplaats 7 aan de Maasweg 4 te Rotterdam Botlek</meta:user-defined>
    <meta:user-defined meta:name="OVERHEIDop.datumEindeReactietermijn">2026-09-12</meta:user-defined>
    <meta:user-defined meta:name="OVERHEIDop.terinzageleggingBG">https://loket.dcmr.nl/mozard/!suite92.scherm1007?mObj=10362286</meta:user-defined>
    <meta:user-defined meta:name="DCTERMS.W3CDTF/DCTERMS.available">2026-08-04</meta:user-defined>
    <meta:user-defined meta:name="DCTERMS.W3CDTF/OVERHEIDop.jaargang">2026</meta:user-defined>
    <meta:user-defined meta:name="OVERHEIDop.publicationIssue">13305</meta:user-defined>
    <meta:user-defined meta:name="OVERHEIDop.PrbID/DC.identifier">prb-2026-13305</meta:user-defined>
    <meta:user-defined meta:name="OVERHEIDop.versieInformatie"/>
  </office:meta>
</office:document-meta>
</file>