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rasmusweg 21 tot en met 467, Reviusstraat 115 tot en met 121 en Anna Bijnslaan 187 tot en met 19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i.v.m. het uitvoeren van renovatie-, onderhouds- en verduurzamingswerkzaamheden. De locatie betreft de <text:span text:style-name="nadrukvet">Erasmusweg 21 tot en met 467, Reviusstraat 115 tot en met 121 en Anna Bijnslaan 187 tot en met 193 te Den Haag.</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31 juli 2026. Een belanghebbende kan tot en met 11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495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9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9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9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DCTERMS.abstract">Het uitvoeren van renovatie-, onderhouds- en verduurzamingswerkzaamhed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Erasmusweg 21 tot en met 467, Reviusstraat 115 tot en met 121 en Anna Bijnslaan 187 tot en met 193 te Den Haag</meta:user-defined>
    <meta:user-defined meta:name="DCTERMS.W3CDTF/DCTERMS.available">2026-08-04</meta:user-defined>
    <meta:user-defined meta:name="DCTERMS.W3CDTF/OVERHEIDop.jaargang">2026</meta:user-defined>
    <meta:user-defined meta:name="OVERHEIDop.publicationIssue">13298</meta:user-defined>
    <meta:user-defined meta:name="OVERHEIDop.PrbID/DC.identifier">prb-2026-13298</meta:user-defined>
    <meta:user-defined meta:name="OVERHEIDop.versieInformatie"/>
  </office:meta>
</office:document-meta>
</file>