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Erica, Spottersweg en beoogde nieuwe Dirk Noordhoflaan in de gemeenten Eindhoven, Oirschot en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Eindhoven</text:p>
            <text:p text:style-name="common-al">Locatie : Erica, Spottersweg en beoogde nieuwe Dirk Noordhoflaan in de gemeenten Eindhoven, Oirschot en Best</text:p>
            <text:p text:style-name="common-al">Activiteit : flora- en fauna- activiteit</text:p>
            <text:p text:style-name="common-al">Voor : de gevolgen ten aanzien van beschermde dier- en/of plantsoorten vanwege de aanleg van het noordelijke deel van de infrastructuur ten behoeve van BIC Noord (fase 3)</text:p>
            <text:p text:style-name="common-al">Aanvraagdatum : 29 mei 2026</text:p>
            <text:p text:style-name="common-al">DSO-kenmerk : 2026052901740</text:p>
            <text:p text:style-name="common-al">Zaaknummer : Z/506691</text:p>
            <text:p text:style-name="common-al">Verzenddatum besluit : 31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5066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9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9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9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669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Gemeente Eindhoven, Erica, Spottersweg en beoogde nieuwe Dirk Noordhoflaan in de gemeenten Eindhoven, Oirschot en Best</meta:user-defined>
    <meta:user-defined meta:name="OVERHEIDop.datumEindeReactietermijn">2026-09-11</meta:user-defined>
    <meta:user-defined meta:name="OVERHEIDop.TilID/OVERHEIDop.terinzageleggingOP">til-2026-30902</meta:user-defined>
    <meta:user-defined meta:name="DCTERMS.W3CDTF/DCTERMS.available">2026-08-04</meta:user-defined>
    <meta:user-defined meta:name="DCTERMS.W3CDTF/OVERHEIDop.jaargang">2026</meta:user-defined>
    <meta:user-defined meta:name="OVERHEIDop.publicationIssue">13291</meta:user-defined>
    <meta:user-defined meta:name="OVERHEIDop.PrbID/DC.identifier">prb-2026-13291</meta:user-defined>
    <meta:user-defined meta:name="OVERHEIDop.versieInformatie"/>
  </office:meta>
</office:document-meta>
</file>