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aanlegsteiger ter hoogte van Hoger Einde-Zuid 18 in de gemeente Ouder-Amstel in de provinciale vaarweg K17 Amstel vanaf 18.721 t/m 18.721, ingekomen 22 januari 2026, zaaknummer 2479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een aanlegsteiger ter hoogte van Hoger Einde-Zuid 18 in de gemeente Ouder-Amstel in de provinciale vaarweg K17 Amstel vanaf km 18.721 t/m km 18.721.</text:p>
            <text:p text:style-name="common-al">De aanvraag is geregistreerd onder kenmerk: 24795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maart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een aanlegsteiger ter hoogte van Hoger Einde-Zuid 18 in de gemeente Ouder-Amstel in de provinciale vaarweg K17 Amstel vanaf 18.721 t/m 18.721, ingekomen 22 januari 2026, zaaknummer 2479576</meta:user-defined>
    <meta:user-defined meta:name="DCTERMS.W3CDTF/DCTERMS.available">2026-01-27</meta:user-defined>
    <meta:user-defined meta:name="DCTERMS.W3CDTF/OVERHEIDop.jaargang">2026</meta:user-defined>
    <meta:user-defined meta:name="OVERHEIDop.publicationIssue">1329</meta:user-defined>
    <meta:user-defined meta:name="OVERHEIDop.PrbID/DC.identifier">prb-2026-1329</meta:user-defined>
    <meta:user-defined meta:name="OVERHEIDop.versieInformatie"/>
  </office:meta>
</office:document-meta>
</file>