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het Rijn-Schiekanaal ter hoogte van Frans Halsplantsoen 6 te Voorschoten (2401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het Rijn-Schiekanaal, ten behoeve van het uitvoeren van werkzaamheden ter hoogte van Frans Halsplantsoen 6 te Voorschoten. De ligplaats wordt ingenomen in de periode van 24 augustus 2026 tot en met 10 oktober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8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8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8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4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het Rijn-Schiekanaal ter hoogte van Frans Halsplantsoen 6 te Voorschoten (240176)</meta:user-defined>
    <meta:user-defined meta:name="DCTERMS.W3CDTF/DCTERMS.available">2026-08-03</meta:user-defined>
    <meta:user-defined meta:name="DCTERMS.W3CDTF/OVERHEIDop.jaargang">2026</meta:user-defined>
    <meta:user-defined meta:name="OVERHEIDop.publicationIssue">13286</meta:user-defined>
    <meta:user-defined meta:name="OVERHEIDop.PrbID/DC.identifier">prb-2026-13286</meta:user-defined>
    <meta:user-defined meta:name="OVERHEIDop.versieInformatie"/>
  </office:meta>
</office:document-meta>
</file>