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abant Water N.V., Distributieleiding Vendreef Vlijmen – Z/51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nieuwen van een distributieleiding</text:p>
            <text:p text:style-name="common-al">Locatie: Vendreef te Vlijmen </text:p>
            <text:p text:style-name="common-al">Zaaknummer: Z/511980</text:p>
            <text:p text:style-name="common-al">Activiteit: Natura 2000-activiteit</text:p>
            <text:p text:style-name="common-al">Datum ontvangen: 24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980</meta:user-defined>
    <dc:language>nl</dc:language>
    <meta:user-defined meta:name="OVERHEIDop.locatietype/OVERHEIDop.gebiedsmarkering">Vlak</meta:user-defined>
    <meta:user-defined meta:name="DC.title">Provincie Noord-Brabant – Omgevingsvergunning aangevraagd – Brabant Water N.V., Distributieleiding Vendreef Vlijmen – Z/511980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284</meta:user-defined>
    <meta:user-defined meta:name="OVERHEIDop.PrbID/DC.identifier">prb-2026-13284</meta:user-defined>
    <meta:user-defined meta:name="OVERHEIDop.versieInformatie"/>
  </office:meta>
</office:document-meta>
</file>