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innemen van een ligplaats langs de Voorhavenwal in Gouda van 31 augustus 2026 tot en met 13 september 2026 (24348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innemen van een ligplaats langs de Voorhavenwal in Gouda, van 31 augustus 2026 tot en met 13 september 2026. De ligplaats wordt ingenomen ten behoeve van het overslaan van klei uit een schip in vrachtwagens. Hiervoor wordt gebruikgemaakt van het terrein achter de wachtplaats van de Gouderaksebrug.</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7-07-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28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8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328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9/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348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innemen van een ligplaats langs de Voorhavenwal in Gouda van 31 augustus 2026 tot en met 13 september 2026 (243485)</meta:user-defined>
    <meta:user-defined meta:name="DCTERMS.W3CDTF/DCTERMS.available">2026-08-03</meta:user-defined>
    <meta:user-defined meta:name="DCTERMS.W3CDTF/OVERHEIDop.jaargang">2026</meta:user-defined>
    <meta:user-defined meta:name="OVERHEIDop.publicationIssue">13280</meta:user-defined>
    <meta:user-defined meta:name="OVERHEIDop.PrbID/DC.identifier">prb-2026-13280</meta:user-defined>
    <meta:user-defined meta:name="OVERHEIDop.versieInformatie"/>
  </office:meta>
</office:document-meta>
</file>