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proefsleuf in de gemeente Bergen in de provinciale weg N512 vanaf 9.108 t/m 9.108, verzonden 22 januari 2026, zaaknummer 2471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proefsleuf in de gemeente Bergen in de provinciale weg N512 vanaf 9.108 t/m 9.108.</text:p>
            <text:p text:style-name="common-al">De vergunning is geregistreerd onder kenmerk: 247175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proefsleuf in de gemeente Bergen in de provinciale weg N512 vanaf 9.108 t/m 9.108, verzonden 22 januari 2026, zaaknummer 2471753</meta:user-defined>
    <meta:user-defined meta:name="DCTERMS.W3CDTF/DCTERMS.available">2026-01-27</meta:user-defined>
    <meta:user-defined meta:name="DCTERMS.W3CDTF/OVERHEIDop.jaargang">2026</meta:user-defined>
    <meta:user-defined meta:name="OVERHEIDop.publicationIssue">1328</meta:user-defined>
    <meta:user-defined meta:name="OVERHEIDop.PrbID/DC.identifier">prb-2026-1328</meta:user-defined>
    <meta:user-defined meta:name="OVERHEIDop.versieInformatie"/>
  </office:meta>
</office:document-meta>
</file>