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het gebruik van de bestaande uitweg en het maken van een fietsdoorsteek naar het fietspad van de N464 plaatselijk bekend als Wateringseweg in de gemeente Westland (2413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wijzigen van het gebruik van de bestaande uitweg en het maken van een fietsdoorsteek naar het fietspad van de N464 plaatselijk bekend als Wateringseweg t.h.v. km 3.89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9-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7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7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7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4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wijzigen van het gebruik van de bestaande uitweg en het maken van een fietsdoorsteek naar het fietspad van de N464 plaatselijk bekend als Wateringseweg in de gemeente Westland (241363)</meta:user-defined>
    <meta:user-defined meta:name="DCTERMS.W3CDTF/DCTERMS.available">2026-08-03</meta:user-defined>
    <meta:user-defined meta:name="DCTERMS.W3CDTF/OVERHEIDop.jaargang">2026</meta:user-defined>
    <meta:user-defined meta:name="OVERHEIDop.publicationIssue">13276</meta:user-defined>
    <meta:user-defined meta:name="OVERHEIDop.PrbID/DC.identifier">prb-2026-13276</meta:user-defined>
    <meta:user-defined meta:name="OVERHEIDop.versieInformatie"/>
  </office:meta>
</office:document-meta>
</file>