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, het plaatsen van handholes en het maken van boringen hiervoor in de gemeente Haarlemmermeer in de provinciale weg N196 vanaf 0.2 t/m 2.2, ingetrokken op 22 januari 2026, zaaknummer 245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7368 voor het het leggen van telecommunicatieleidingen, het plaatsen van handholes en het maken van boringen hiervoor in de gemeente Haarlemmermeer in de provinciale weg N196 vanaf 0.2 t/m 2.2. De aanvraag is op verzoek van de aanvrager op 22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, het plaatsen van handholes en het maken van boringen hiervoor in de gemeente Haarlemmermeer in de provinciale weg N196 vanaf 0.2 t/m 2.2, ingetrokken op 22 januari 2026, zaaknummer 2457368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6</meta:user-defined>
    <meta:user-defined meta:name="OVERHEIDop.PrbID/DC.identifier">prb-2026-1326</meta:user-defined>
    <meta:user-defined meta:name="OVERHEIDop.versieInformatie"/>
  </office:meta>
</office:document-meta>
</file>