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Roessel 3 Bakel – Z/51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huidige bebouwing word gesloopt en zal nieuwbouw worden gerealiseerd</text:p>
            <text:p text:style-name="common-al">Locatie: Roessel 3, 5761 RP te Bakel	 </text:p>
            <text:p text:style-name="common-al">Zaaknummer: Z/511949</text:p>
            <text:p text:style-name="common-al">Activiteit: Flora- en fauna-activiteit</text:p>
            <text:p text:style-name="common-al">Datum ontvangen: 27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949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Roessel 3 Bakel – Z/511949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57</meta:user-defined>
    <meta:user-defined meta:name="OVERHEIDop.PrbID/DC.identifier">prb-2026-13257</meta:user-defined>
    <meta:user-defined meta:name="OVERHEIDop.versieInformatie"/>
  </office:meta>
</office:document-meta>
</file>