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Mandaat, volmacht en machtiging provincie Utrecht inzake aanbesteding communicatiepartner fietsstimuleringsapp</text:p>
      <text:section text:name="regeling_id1-3-2" text:style-name="regeling">
        <text:section text:name="aanhef_id1-3-2-1" text:style-name="aanhef">
          <text:section text:name="preambule_id1-3-2-1-1" text:style-name="preambule">
            <text:p text:style-name="al">
            <text:span text:style-name="nadrukvet">Besluit</text:span>: dd. 30-06-2026</text:p>
            <text:p text:style-name="al">
            <text:span text:style-name="nadrukvet">Kenmerk</text:span>: 2026-014822</text:p>
            <text:p text:style-name="al">
            <text:span text:style-name="nadrukvet">Inlichtingen bij</text:span>: Overijssel Loket</text:p>
            <text:p text:style-name="al">
            <text:span text:style-name="nadrukvet">Telefoon</text:span>: 038 – 499 88 99</text:p>
            <text:p text:style-name="al">
            <text:span text:style-name="nadrukvet">E-mail</text:span>: overijsselloket@overijssel.nl</text:p>
            <text:p text:style-name="al"/>
            <text:p text:style-name="al">
            <text:span text:style-name="nadrukvet">Gedeputeerde Staten van Overijssel,</text:span>
          </text:p>
            <text:p text:style-name="al">en</text:p>
            <text:p text:style-name="al">
            <text:span text:style-name="nadrukvet">de Commissaris van de Koning in de provincie Overijssel,</text:span>
          </text:p>
            <text:p text:style-name="al"/>
            <text:p text:style-name="al">Gelet op de artikelen 158 en 176 van de Provinciewet, artikel 2.11a van de Aanbestedingswet 2012, afdeling 10.1.1 van de Algemene wet bestuursrecht en titel 3 van Boek 3 van het Burgerlijk wetboek;</text:p>
            <text:p text:style-name="al">- Overwegende dat de provincie Overijssel deelneemt aan de landelijke fietsstimuleringsapp ‘Das zo gefietst’;</text:p>
            <text:p text:style-name="al">- Overwegende dat de provincie Utrecht een gezamenlijke aanbestedingsprocedure voor een strategisch en uitvoerend communicatiepartner ten behoeve van voornoemde fietsstimuleringsapp organiseert;</text:p>
            <text:p text:style-name="al">- Overwegende dat in dit verband Gedeputeerde Staten en de commissaris van de Koning mandaat respectievelijk volmacht wensen te verlenen aan het college van Gedeputeerde Staten van Utrecht en de commissaris van de Koning in de provincie Utrecht, teneinde deze in staat te stellen om de provincie Overijssel te vertegenwoordigen in voornoemde gezamenlijke aanbesteding;</text:p>
            <text:p text:style-name="al">- Overwegende dat de Aanbestedingswet 2012 in artikel 2.11a in deze mogelijkheid expliciet voorziet;</text:p>
            <text:p text:style-name="al"/>
            <text:p text:style-name="al">
            <text:span text:style-name="nadrukvet">Besluiten</text:span>
          </text:p>
            <text:p text:style-name="al">Ieder voor zover het zijn bevoegdheid betreft mandaat, volmacht en machtiging te verlenen aan het college van Gedeputeerde Staten van Utrecht en de commissaris van de Koning in de provincie Utrecht, verder te noemen provincie Utrecht, om;</text:p>
            <text:p text:style-name="al">Namens de provincie Overijssel, respectievelijk het bevoegde bestuursorgaan van de provincie Overijssel;</text:p>
            <text:p text:style-name="al">In het kader van de aanbesteding <text:span text:style-name="nadrukcur">Strategisch en uitvoerend communicatiepartner Da's zo gefietst-app</text:span> de volgende (rechts)handelingen te verrichten:</text:p>
            <text:list text:style-name="id1-3-2-1-1-21">
              <text:list-item text:style-override="id1-3-2-1-1-21-1">
                <text:number>1.</text:number>
                <text:p text:style-name="al">besluiten tot het verrichten van privaatrechtelijke rechtshandelingen en bijbehorende feitelijke handelingen;</text:p>
              </text:list-item>
              <text:list-item text:style-override="id1-3-2-1-1-21-2">
                <text:number>2.</text:number>
                <text:p text:style-name="al">het publiceren van aanbestedingsdocumenten, na afstemming met daartoe aangewezen medewerkers van volmachtgever;</text:p>
              </text:list-item>
              <text:list-item text:style-override="id1-3-2-1-1-21-3">
                <text:number>3.</text:number>
                <text:p text:style-name="al">het opstellen en publiceren van één of meerdere Nota’s van Inlichtingen, inclusief de definitieve inhoud van het conceptcontract;</text:p>
              </text:list-item>
              <text:list-item text:style-override="id1-3-2-1-1-21-4">
                <text:number>4.</text:number>
                <text:p text:style-name="al">het in ontvangst nemen van aanbiedingen en deze openen en beoordelen, in samenspraak met daartoe aangewezen medewerkers van volmachtgever;</text:p>
              </text:list-item>
              <text:list-item text:style-override="id1-3-2-1-1-21-5">
                <text:number>5.</text:number>
                <text:p text:style-name="al">het opstellen en publiceren van de gunningsbeslissing en gunning;</text:p>
              </text:list-item>
              <text:list-item text:style-override="id1-3-2-1-1-21-6">
                <text:number>6.</text:number>
                <text:p text:style-name="al">het als verweerder optreden in (gerechtelijke) procedures zoals een kort geding, bodemprocedure, geschillencommissies, klachtenregeling;</text:p>
              </text:list-item>
              <text:list-item text:style-override="id1-3-2-1-1-21-7">
                <text:number>7.</text:number>
                <text:p text:style-name="al">het onafhankelijk behandelen van, en besluiten op, klachten conform de eigen Klachtenregeling inzake aanbestedingsklachten;</text:p>
              </text:list-item>
              <text:list-item text:style-override="id1-3-2-1-1-21-8">
                <text:number>8.</text:number>
                <text:p text:style-name="al">het contract met de uitvoerende partij mede namens volmachtgever aan te gaan en te ondertekenen;</text:p>
              </text:list-item>
              <text:list-item text:style-override="id1-3-2-1-1-21-9">
                <text:number>9.</text:number>
                <text:p text:style-name="al">het beheren van de in het kader van de aanbestedingsprocedure aangegane (inhuur)contracten, inclusief de verlengingen en eventuele aanpassingen daarvan, één en ander binnen de grenzen van hoofdstuk 2.5 van de Aanbestedingswet 2012;</text:p>
              </text:list-item>
              <text:list-item text:style-override="id1-3-2-1-1-21-10">
                <text:number>10.</text:number>
                <text:p text:style-name="al">het verrichten van alle voor vorenstaande punten benodigde handelingen.</text:p>
                <text:p text:style-name="al"/>
              </text:list-item>
            </text:list>
            <text:p text:style-name="al">
            <text:span text:style-name="nadrukvet">Voorwaarden</text:span>
          </text:p>
            <text:list text:style-name="id1-3-2-1-1-23">
              <text:list-item text:style-override="id1-3-2-1-1-23-1">
                <text:number>1.</text:number>
                <text:p text:style-name="al">Het college van Gedeputeerde Staten en de commissaris van de Koning van provincie Utrecht, ieder voor wat zijn bevoegdheid betreft, zullen in het kader van de aan hen verleende volmacht, mandaat en machtiging gebruikmaken van de eigen provinciale mandaatregeling en de binnen hun organisatie geldende inkoopprocedures omtrent inhuur van medewerkers en verstrekking van opdrachten.</text:p>
              </text:list-item>
              <text:list-item text:style-override="id1-3-2-1-1-23-2">
                <text:number>2.</text:number>
                <text:p text:style-name="al">Mandaat, volmacht en machtiging worden verleend onder de voorwaarde van een voldoende actuele en relevante informatievoorziening. Deze houdt in ieder geval in dat de provincie Utrecht de aanbestedingsdocumenten, de (voorlopige) gunningsbeslissing en eventuele dagvaarding(en) tijdig en schriftelijk aan de betrokken ambtenaar/medewerker van de provincie Overijssel of diens vervanger overlegt. De betrokken ambtenaar/medewerker van de provincie Overijssel dient minimaal vier en maximaal vijf werkdagen de tijd te krijgen om op de stukken/informatie te reageren. Indien binnen de genoemde termijn niet gereageerd is door de provincie Overijssel kan de provincie Utrecht ervan uitgaan dat de stukken zijn goedgekeurd en/of de provincie Overijssel niet op de informatie wenst te handelen dan wel provincie Utrecht op dit punt wenst te instrueren.</text:p>
                <text:p text:style-name="al"/>
              </text:list-item>
            </text:list>
            <text:p text:style-name="al">
            <text:span text:style-name="nadrukvet">Inwerkingtreding en beëindiging</text:span>
          </text:p>
            <text:p text:style-name="al">Het besluit treedt in werking met terugwerkende kracht tot 30 juni 2026 en vervalt op het moment dat alle rechten en verplichtingen op basis van het contract met de opdrachtnemer(s) zijn voldaan, of zoveel eerder als het college van Gedeputeerde Staten van Overijssel en de commissaris van de Koning in de provincie Overijssel schriftelijk aan de provincie Utrecht mededelen.</text:p>
            <text:p text:style-name="al"/>
            <text:p text:style-name="al">
            <text:span text:style-name="nadrukvet">Ondertekening</text:span>
          </text:p>
            <text:p text:style-name="al">Gedeputeerde Staten van Overijssel, </text:p>
            <text:p text:style-name="al">Voorzitter, Secretaris, </text:p>
            <text:p text:style-name="al">De commissaris van de Koning in Overijss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76, tweede lid, van de Provinciewet]|[1.0:c:BWBR0005645&amp;artikel=176&amp;lid=2&amp;g=2026-07-01</meta:user-defined>
    <meta:user-defined meta:name="DC.source">artikel 158, derde lid, van de Provinciewet]|[1.0:c:BWBR0005645&amp;artikel=158&amp;lid=3&amp;g=2026-07-01</meta:user-defined>
    <meta:user-defined meta:name="OVERHEIDop.referentienummer">2026-014822</meta:user-defined>
    <meta:user-defined meta:name="DCTERMS.abstract">Mandaat, volmacht en machtiging provincie Utrecht inzake aanbesteding communicatiepartner fietsstimuleringsapp</meta:user-defined>
    <meta:user-defined meta:name="DCTERMS.alternative">Mandaat, volmacht en machtiging provincie Utrecht inzake aanbesteding communicatiepartner fietsstimuleringsapp</meta:user-defined>
    <dc:language>nl</dc:language>
    <meta:user-defined meta:name="OVERHEIDop.locatietype/OVERHEIDop.gebiedsmarkering">Provincie</meta:user-defined>
    <meta:user-defined meta:name="DC.title">Provincie Overijssel – Mandaat, volmacht en machtiging provincie Utrecht inzake aanbesteding communicatiepartner fietsstimuleringsapp</meta:user-defined>
    <meta:user-defined meta:name="DCTERMS.W3CDTF/DCTERMS.available">2026-08-03</meta:user-defined>
    <meta:user-defined meta:name="DCTERMS.W3CDTF/OVERHEIDop.jaargang">2026</meta:user-defined>
    <meta:user-defined meta:name="OVERHEIDop.publicationIssue">13255</meta:user-defined>
    <meta:user-defined meta:name="OVERHEIDop.PrbID/DC.identifier">prb-2026-13255</meta:user-defined>
    <meta:user-defined meta:name="OVERHEIDop.versieInformatie"/>
  </office:meta>
</office:document-meta>
</file>