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 maatwerkvoorschrift houtopstanden – Landscheidingsweg in Langbroek, WIJ01-F-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het Besluit activiteiten leefomgeving, de Omgevingsverordening provincie Utrecht en de Beleidsregels natuur en landschap provincie Utrecht 2026, een aangevraagd maatwerkbesluit te verlenen.</text:p>
            <text:p text:style-name="common-al">Het maatwerkvoorschrift heeft zaaknummer Z-PU-2025-000538 en gaat over het toestaan van herbeplanting van een houtopstand op een andere locatie dan waar deze is geveld. De velling heeft plaatsgevonden aan de Landscheidingsweg in Langbroek en de herbeplanting zal plaatsvinden op een aangrenzend perceel.</text:p>
            <text:p text:style-name="common-al">Aan dit besluit is een voorschrift verbonden aan de uitvoer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Via het formulier op www.provincie-utrecht.nl (zoekterm “Bezwaar tegen beslissing provincie”); of</text:p>
            <text:p text:style-name="common-al">·         Via een zelfgeschreven bezwaarschrift.</text:p>
            <text:p text:style-name="common-al"/>
            <text:p text:style-name="last-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75</meta:user-defined>
    <meta:user-defined meta:name="DCTERMS.abstract">Betreft: besluit op locatie Landscheidingsweg in Langbroek WIJ01-F-958</meta:user-defined>
    <dc:language>nl</dc:language>
    <meta:user-defined meta:name="OVERHEIDop.locatietype/OVERHEIDop.gebiedsmarkering">Vlak</meta:user-defined>
    <meta:user-defined meta:name="DC.title">Besluit aangevraagd maatwerkvoorschrift houtopstanden – Landscheidingsweg in Langbroek, WIJ01-F-958</meta:user-defined>
    <meta:user-defined meta:name="OVERHEIDop.datumEindeReactietermijn">2026-09-10</meta:user-defined>
    <meta:user-defined meta:name="OVERHEIDop.terinzageleggingBG">https://jeleefomgeving.nl/inzien/001797864/074b4f90-b9d0-46ea-924a-36059204bea1</meta:user-defined>
    <meta:user-defined meta:name="DCTERMS.W3CDTF/DCTERMS.available">2026-08-03</meta:user-defined>
    <meta:user-defined meta:name="DCTERMS.W3CDTF/OVERHEIDop.jaargang">2026</meta:user-defined>
    <meta:user-defined meta:name="OVERHEIDop.publicationIssue">13251</meta:user-defined>
    <meta:user-defined meta:name="OVERHEIDop.PrbID/DC.identifier">prb-2026-13251</meta:user-defined>
    <meta:user-defined meta:name="OVERHEIDop.versieInformatie"/>
  </office:meta>
</office:document-meta>
</file>