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houden van een opstelterrein in de gemeente Dijk en Waard in de provinciale weg N242 vanaf 49.2 t/m 49.2, verzonden 22 januari 2026, zaaknummer 2415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behouden van een opstelterrein in de gemeente Dijk en Waard in de provinciale weg N242 vanaf 49.2 t/m 49.2.</text:p>
            <text:p text:style-name="common-al">De vergunning is geregistreerd onder kenmerk: 24157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ehouden van een opstelterrein in de gemeente Dijk en Waard in de provinciale weg N242 vanaf 49.2 t/m 49.2, verzonden 22 januari 2026, zaaknummer 24157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5</meta:user-defined>
    <meta:user-defined meta:name="OVERHEIDop.PrbID/DC.identifier">prb-2026-1325</meta:user-defined>
    <meta:user-defined meta:name="OVERHEIDop.versieInformatie"/>
  </office:meta>
</office:document-meta>
</file>