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Flevoland Besluit Omgevingsvergunning ontgrondingsactiviteit Graafwerkzaamheden ten behoeve van herinrichting Locatie: Cascadepark-West aan de Odysseestraat 51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text:p>
            <text:p text:style-name="common-al"/>
            <text:p text:style-name="common-al">Omschrijving : Graafwerkzaamheden ten behoeve van herinrichting</text:p>
            <text:p text:style-name="common-al">Aanvrager : Gemeente Almere</text:p>
            <text:p text:style-name="common-al">Locatie : Cascadepark-West aan de Odysseestraat 51 in Almere</text:p>
            <text:p text:style-name="common-al">Verzenddatum : 30 juli 2026</text:p>
            <text:p text:style-name="common-al">Kenmerk OFGV : Z2026-00774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text:p>
            <text:p text:style-name="common-al"/>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3 3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24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4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4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verordening Flevoland Besluit Omgevingsvergunning ontgrondingsactiviteit Graafwerkzaamheden ten behoeve van herinrichting Locatie: Cascadepark-West aan de Odysseestraat 51 in Almere</meta:user-defined>
    <meta:user-defined meta:name="OVERHEIDop.datumEindeReactietermijn">2026-09-11</meta:user-defined>
    <meta:user-defined meta:name="OVERHEIDop.TilID/OVERHEIDop.terinzageleggingOP">til-2026-30779</meta:user-defined>
    <meta:user-defined meta:name="DCTERMS.W3CDTF/DCTERMS.available">2026-08-03</meta:user-defined>
    <meta:user-defined meta:name="DCTERMS.W3CDTF/OVERHEIDop.jaargang">2026</meta:user-defined>
    <meta:user-defined meta:name="OVERHEIDop.publicationIssue">13245</meta:user-defined>
    <meta:user-defined meta:name="OVERHEIDop.PrbID/DC.identifier">prb-2026-13245</meta:user-defined>
    <meta:user-defined meta:name="OVERHEIDop.versieInformatie"/>
  </office:meta>
</office:document-meta>
</file>