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theatervuurwerk, locatie Verbindingsweg te Drouwen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6 is bij Gedeputeerde Staten van Drenthe een melding ingevolge het Vuurwerkbesluit binnengekomen.</text:p>
            <text:p text:style-name="common-al">De melding betreft het ontbranden van vuurwerk tijdens het Boerenrockfestival. Het vuurwerk zal worden afgestoken op 13 augustus 2026 tussen 19.00 uur en 01.30 uur. De totale ontbrandingstijd is ca. 2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4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4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uurwerk ten behoeve van het ontbranden van theatervuurwerk, locatie Verbindingsweg te Drouwenermond</meta:user-defined>
    <meta:user-defined meta:name="DCTERMS.W3CDTF/DCTERMS.available">2026-08-03</meta:user-defined>
    <meta:user-defined meta:name="DCTERMS.W3CDTF/OVERHEIDop.jaargang">2026</meta:user-defined>
    <meta:user-defined meta:name="OVERHEIDop.publicationIssue">13243</meta:user-defined>
    <meta:user-defined meta:name="OVERHEIDop.PrbID/DC.identifier">prb-2026-13243</meta:user-defined>
    <meta:user-defined meta:name="OVERHEIDop.versieInformatie"/>
  </office:meta>
</office:document-meta>
</file>