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Hoflaan 1, Velsen-Noord - vaststellen maatwerkvoorschriften voor afwijkende emissiegrenswaard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vaststellen van maatwerkvoorschriften om de emissiegrenswaarden (EGW) van stikstofoxiden (NOx) in de stookgassen uit de grote stookinstallaties VN24 en VN25, te verruimen binnen de grenzen die het Besluit activiteiten leefomgeving (Bal) aangeeft voor gebruikmaking van maatwerk.</text:p>
            <text:p text:style-name="common-al">Met dit besluit wordt paragraaf 2.1, emissies uit puntbronnen, van de revisievergunning van 20 maart 2015 (kenmerk: 392404/551094) volledig vervangen.</text:p>
            <text:p text:style-name="common-al">In dit maatwerkbesluit is besloten om niet de maximale maatwerkwaarden uit het Bal toe te laten, maar EGW vast te stellen die de benodigde ruimte bieden op basis van de gemeten waarden van NOx bij de stookinstallaties over de periode 2022 tot en met 2024. Hierdoor hebben de vergunde EGW precies de benodigde waarden en zijn lager dan in de vervallen voorschriften van de revisievergunning.</text:p>
            <text:p text:style-name="common-al">Aanvrager: Vattenfall Power Generation Netherlands B.V.</text:p>
            <text:p text:style-name="common-al">Vergunninghouder: Tata Steel IJmuiden B.V.</text:p>
            <text:p text:style-name="common-al">Zaaknummer: OD2025-0021735</text:p>
            <text:p text:style-name="common-al">DSO nummer: 2025091901492</text:p>
            <text:p text:style-name="common-al">Voornemen ontwerpbesluit: verlenen</text:p>
            <text:p text:style-name="common-al">Zienswijze in te dienen tot en met: 14-09-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OD2025-0021735%22,%22aggs%22:%7B%22odnzkg_zaak_nummer%22:%7B%22key%22:%22odnzkg_zaak_nummer%22,%22field%22:%22odnzkg.zaak.nummer.keyword%22,%22fields%22:[],%22type%22:%22keyword%22,%22data%22:[%22OD2025-0021735%22]%7D%7D%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4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4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1735</meta:user-defined>
    <meta:user-defined meta:name="DCTERMS.abstract">Tata Steel VN24 VN25 Vervallen maatwerkbesluit</meta:user-defined>
    <dc:language>nl</dc:language>
    <meta:user-defined meta:name="OVERHEIDop.locatietype/OVERHEIDop.gebiedsmarkering">Vlak</meta:user-defined>
    <meta:user-defined meta:name="DC.title">Ontwerpbesluit ter inzage gelegd - Hoflaan 1, Velsen-Noord - vaststellen maatwerkvoorschriften voor afwijkende emissiegrenswaarden - Tata Steel IJmuiden B.V.</meta:user-defined>
    <meta:user-defined meta:name="DCTERMS.W3CDTF/DCTERMS.available">2026-08-03</meta:user-defined>
    <meta:user-defined meta:name="DCTERMS.W3CDTF/OVERHEIDop.jaargang">2026</meta:user-defined>
    <meta:user-defined meta:name="OVERHEIDop.publicationIssue">13241</meta:user-defined>
    <meta:user-defined meta:name="OVERHEIDop.PrbID/DC.identifier">prb-2026-13241</meta:user-defined>
    <meta:user-defined meta:name="OVERHEIDop.versieInformatie"/>
  </office:meta>
</office:document-meta>
</file>