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office:automatic-styles>
  <office:body>
    <office:text>
      <text:p text:style-name="new_page_staatscourant"/>
      <text:p text:style-name="single-kop-titel">Besluit op een vergunningsaanvraag voor het plaatsen van omleidingsborden op de N34, N341, N343, N348, N350, N377, N750 en op de oever van de V77, vanwege de gefaseerde afsluiting van de N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31 maart 2026  een vergunningsaanvraag ontvangen voor het plaatsen van omleidingsborden vanwege de gefaseerde afsluiting van de N36. De borden worden geplaatst op de volgende locaties:</text:p>
            <text:list text:style-name="id1-3-2-1-1-2">
              <text:list-item text:style-override="id1-3-2-1-1-2-1">
                <text:number>•</text:number>
                <text:p text:style-name="al">op de N34, provinciale weg Witte Paal - grens Drenthe, tussen hectometerpunten 28.000 en 33.700,</text:p>
              </text:list-item>
              <text:list-item text:style-override="id1-3-2-1-1-2-2">
                <text:number>•</text:number>
                <text:p text:style-name="al">op de N340, provinciale weg Zwolle - Ommen, tussen hectometerpunten 66.200 en 69.900,</text:p>
              </text:list-item>
              <text:list-item text:style-override="id1-3-2-1-1-2-3">
                <text:number>•</text:number>
                <text:p text:style-name="al">op de N341, provinciale weg Ommen - Kloosterhaar, tussen hectometerpunten 11.200 en 17.100,</text:p>
              </text:list-item>
              <text:list-item text:style-override="id1-3-2-1-1-2-4">
                <text:number>•</text:number>
                <text:p text:style-name="al">op de N343, provinciale weg Oldenzaal - Slagharen, tussen hectometerpunten 28.800 en 46.300,</text:p>
              </text:list-item>
              <text:list-item text:style-override="id1-3-2-1-1-2-5">
                <text:number>•</text:number>
                <text:p text:style-name="al">op de N348, provinciale weg Deventer - Ommen, tussen hectometerpunten 66.700 en 80.300,</text:p>
              </text:list-item>
              <text:list-item text:style-override="id1-3-2-1-1-2-6">
                <text:number>•</text:number>
                <text:p text:style-name="al">op de N350, provinciale weg Holten - Wierden, ter hoogte van hectometerpunt 12.500,</text:p>
              </text:list-item>
              <text:list-item text:style-override="id1-3-2-1-1-2-7">
                <text:number>•</text:number>
                <text:p text:style-name="al">op de N377, provinciale weg Hasselt - grens Drenthe, tussen hectometerpunten 21.800 en 31.800,</text:p>
              </text:list-item>
              <text:list-item text:style-override="id1-3-2-1-1-2-8">
                <text:number>•</text:number>
                <text:p text:style-name="al">op de N750, provinciale weg Vriezenveen - Vroomshoop, tussen hectometerpunten 2.100 en 4.600, en</text:p>
              </text:list-item>
              <text:list-item text:style-override="id1-3-2-1-1-2-9">
                <text:number>•</text:number>
                <text:p text:style-name="al">op de rechteroever van de V77, provinciale vaarweg Almelo - De Haandrik, tussen hectometerpunten 7.100 en 9.000.</text:p>
              </text:list-item>
            </text:list>
            <text:p text:style-name="common-al">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0 september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23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3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3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757</meta:user-defined>
    <meta:user-defined meta:name="DCTERMS.abstract">Besluit op een vergunningsaanvraag voor het plaatsen van omleidingsborden op de N34, N341, N343, N348, N350, N377, N750 en op de oever van de V77, vanwege de gefaseerde afsluiting van de N36</meta:user-defined>
    <dc:language>nl</dc:language>
    <meta:user-defined meta:name="OVERHEIDop.locatietype/OVERHEIDop.gebiedsmarkering">Vlak</meta:user-defined>
    <meta:user-defined meta:name="DC.title">Besluit op een vergunningsaanvraag voor het plaatsen van omleidingsborden op de N34, N341, N343, N348, N350, N377, N750 en op de oever van de V77, vanwege de gefaseerde afsluiting van de N36</meta:user-defined>
    <meta:user-defined meta:name="DCTERMS.W3CDTF/DCTERMS.available">2026-08-03</meta:user-defined>
    <meta:user-defined meta:name="DCTERMS.W3CDTF/OVERHEIDop.jaargang">2026</meta:user-defined>
    <meta:user-defined meta:name="OVERHEIDop.publicationIssue">13234</meta:user-defined>
    <meta:user-defined meta:name="OVERHEIDop.PrbID/DC.identifier">prb-2026-13234</meta:user-defined>
    <meta:user-defined meta:name="OVERHEIDop.versieInformatie"/>
  </office:meta>
</office:document-meta>
</file>