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tussen de Vredenburghlaan N457 en de Hoogeveenseweg N455 te Waddinxveen en t.h.v. de Provinciale weg N209 te Hazerswoude-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21 juli 2026 van een aanvraag om een omgevingsvergunning als bedoeld in de Omgevingswet. De aanvraag betreft het aanpassen en aanleggen van provinciale wegen voor betere bereikbaarheid <text:span text:style-name="nadrukvet">tussen de Vredenburghlaan N457 en de Hoogeveenseweg N455 te Waddinxveen en ter hoogte van de Provinciale weg N209 te Hazerswoude-Dorp</text:span>.</text:p>
            <text:p text:style-name="common-al">De aanvraag is ingediend voor een Natura 2000-activiteit als bedoeld in artikel 5.1, eerste lid, onder e, van de Omgevingswet. De aanvraag is geregistreerd met het zaaknummer <text:span text:style-name="nadrukvet">01177682</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225</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3225</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3225</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52/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Het aanpassen en aanleggen van provinciale wegen voor betere bereikbaarheid. </meta:user-defined>
    <dc:language>nl</dc:language>
    <meta:user-defined meta:name="OVERHEIDop.locatietype/OVERHEIDop.gebiedsmarkering">Vlak</meta:user-defined>
    <meta:user-defined meta:name="DC.title">Kennisgeving aanvraag omgevingsvergunning, tussen de Vredenburghlaan N457 en de Hoogeveenseweg N455 te Waddinxveen en t.h.v. de Provinciale weg N209 te Hazerswoude-Dorp</meta:user-defined>
    <meta:user-defined meta:name="DCTERMS.W3CDTF/DCTERMS.available">2026-08-03</meta:user-defined>
    <meta:user-defined meta:name="DCTERMS.W3CDTF/OVERHEIDop.jaargang">2026</meta:user-defined>
    <meta:user-defined meta:name="OVERHEIDop.publicationIssue">13225</meta:user-defined>
    <meta:user-defined meta:name="OVERHEIDop.PrbID/DC.identifier">prb-2026-13225</meta:user-defined>
    <meta:user-defined meta:name="OVERHEIDop.versieInformatie"/>
  </office:meta>
</office:document-meta>
</file>