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Aanpassen hardheidsclausule leges stikstofzaken</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Maken het besluit bekend van 7 juli 2026 - zaaknummer 2025-004579 tot vaststelling van een regeling op voorstel van de inspecteur der belastingen van de Provincie Gelderland:</text:p>
            <text:p text:style-name="al"/>
            <text:p text:style-name="al">
            <text:span text:style-name="nadrukvet">Overwegende dat:</text:span>
          </text:p>
            <text:p text:style-name="al"/>
            <text:list text:style-name="id1-3-2-1-1-7">
              <text:list-item text:style-override="id1-3-2-1-1-7-1">
                <text:number>•</text:number>
                <text:p text:style-name="al">gelet op de uitspraak van de Raad van State op 18 december 2024, waarin staat dat voor intern salderen een vergunning vereist is; </text:p>
              </text:list-item>
              <text:list-item text:style-override="id1-3-2-1-1-7-2">
                <text:number>•</text:number>
                <text:p text:style-name="al">op 10 juli 2025 nieuwe beleidsregels in werking zijn getreden en deze op 9 februari 2026 zijn gewijzigd;</text:p>
              </text:list-item>
              <text:list-item text:style-override="id1-3-2-1-1-7-3">
                <text:number>•</text:number>
                <text:p text:style-name="al">aan belanghebbenden een brief is gestuurd waar de belanghebbenden mee geïnformeerd worden over de laatste stand van zaken omtrent hun aanvraag;</text:p>
              </text:list-item>
              <text:list-item text:style-override="id1-3-2-1-1-7-4">
                <text:number>•</text:number>
                <text:p text:style-name="al">er door de vele wijzigingen ten aanzien van aanvragen omgevingsvergunning N2000 activiteiten die betrekking hebben op stikstof er nu sprake kan zijn van een niet vergunbare aanvraag, die aanvankelijk wel vergunbaar was;</text:p>
              </text:list-item>
              <text:list-item text:style-override="id1-3-2-1-1-7-5">
                <text:number>•</text:number>
                <text:p text:style-name="al">de legesverordening hierin gedeeltelijk tegemoetkomt door 50% vermindering te geven als de vergunning wordt ingetrokken;</text:p>
              </text:list-item>
              <text:list-item text:style-override="id1-3-2-1-1-7-6">
                <text:number>•</text:number>
                <text:p text:style-name="al">de provincie deze gedeeltelijke vermindering, gezien de uiterst bijzondere situatie, zeer ongewenst acht en volledige vermindering op zijn plaats acht;</text:p>
              </text:list-item>
              <text:list-item text:style-override="id1-3-2-1-1-7-7">
                <text:number>•</text:number>
                <text:p text:style-name="al">artikel 63 van de Algemene wet inzake rijksbelastingen Gedeputeerde Staten de bevoegdheid geeft om in gevallen van onbillijkheden van overwegende aard de belasting geheel of gedeeltelijk te verminderen;</text:p>
              </text:list-item>
              <text:list-item text:style-override="id1-3-2-1-1-7-8">
                <text:number>•</text:number>
                <text:p text:style-name="al">op 24 februari 2026 een hardheidsclausuleregeling is vastgesteld, die luidt: “de hardheidsclausule toe te passen door de verschuldigde leges voor het in behandeling nemen van aanvragen Natura 2000 activiteiten intern salderen (stikstofaanvragen) te verminderen tot nihil als de aanvraag is ingediend voor 9 februari 2026 en de aanvraag is ingetrokken.”;</text:p>
              </text:list-item>
              <text:list-item text:style-override="id1-3-2-1-1-7-9">
                <text:number>•</text:number>
                <text:p text:style-name="al">het zeer wenselijk is deze aan te passen om enerzijds alle betreffende gevallen er onder te kunnen brengen en anderzijds de regeling zo aan te passen dat de hardheidsclausule alleen wordt toegepast als daarmee zoveel mogelijk wordt voorkomen dat de provincie inhoudelijke werkzaamheden moet verrichten met betrekking tot de aanvraag.</text:p>
              </text:list-item>
            </text:list>
            <text:p text:style-name="al">
            <text:span text:style-name="nadrukvet"> 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ardheidsclausule van 24 februari 2026 aan te vullen zodat deze als volgt komt te luiden:</text:p>
              </text:list-item>
              <text:list-item text:style-override="id1-3-2-2-1-2-2">
                <text:number/>
                <text:p text:style-name="al">“de hardheidsclausule toe te passen door de verschuldigde leges voor het in behandeling nemen van aanvragen Natura 2000 activiteiten intern salderen (stikstofaanvragen) te verminderen tot nihil in de volgende gevallen:</text:p>
                <text:list text:style-name="id1-3-2-2-1-2-2-3">
                  <text:list-item text:style-override="id1-3-2-2-1-2-2-3-1">
                    <text:number>a.</text:number>
                    <text:p text:style-name="al">de aanvraag is ingediend voor 9 februari 2026, en de aanvraag is ingetrokken voordat er een ontwerp van het besluit ter inzage is gelegd;</text:p>
                  </text:list-item>
                  <text:list-item text:style-override="id1-3-2-2-1-2-2-3-2">
                    <text:number>b.</text:number>
                    <text:p text:style-name="al">een ontwerpbesluit op de betreffende aanvraag is ter inzage gelegd voor 9 februari 2026 en de aanvraag is ingetrokken voordat er een definitief besluit is genomen.”</text:p>
                  </text:list-item>
                </text:list>
              </text:list-item>
            </text:list>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text:span></text:p>
            <text:p><text:span text:style-name="functie">Commissaris van de Koning</text:span></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2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63 van de Algemene wet inzake rijksbelastingen]|[1.0:c:BWBR0002320&amp;artikel=63&amp;g=2026-04-11</meta:user-defined>
    <meta:user-defined meta:name="OVERHEIDop.referentienummer">2025-004579</meta:user-defined>
    <meta:user-defined meta:name="DCTERMS.alternative">Toepassen hardheidsclausule leges stikstofzaken</meta:user-defined>
    <dc:language>nl</dc:language>
    <meta:user-defined meta:name="OVERHEIDop.locatietype/OVERHEIDop.gebiedsmarkering">Provincie</meta:user-defined>
    <meta:user-defined meta:name="DC.title">Toepassen hardheidsclausule leges stikstofzaken</meta:user-defined>
    <meta:user-defined meta:name="DCTERMS.W3CDTF/DCTERMS.available">2026-08-03</meta:user-defined>
    <meta:user-defined meta:name="DCTERMS.W3CDTF/OVERHEIDop.jaargang">2026</meta:user-defined>
    <meta:user-defined meta:name="OVERHEIDop.publicationIssue">13224</meta:user-defined>
    <meta:user-defined meta:name="OVERHEIDop.betreftRegeling">CVDR758436_2</meta:user-defined>
    <meta:user-defined meta:name="OVERHEIDop.PrbID/DC.identifier">prb-2026-13224</meta:user-defined>
    <meta:user-defined meta:name="xs:date/OVERHEIDop.startdatum">2026-08-04</meta:user-defined>
    <meta:user-defined meta:name="OVERHEIDop.versieInformatie"/>
  </office:meta>
</office:document-meta>
</file>