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eester Thorbeckestraat 2 tot en met 8 (even), 9 tot en met 16 en 17 tot en met 23 (oneven)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gierzwaluw en het opzettelijk verstoren, alsmede het beschadigen of vernielen van de voortplantingsplaatsen of rustplaatsen van de gewone dwergvleermuis i.v.m. het slopen van vier woonblokken van totaal zestien rijtjeswoningen en het realiseren van twee appartementencomplexen van totaal 45 nieuwe woningen. De locatie betreft <text:span text:style-name="nadrukvet">Meester Thorbeckestraat 2 tot en met 8 (even), 9 tot en met 16 en 17 tot en met 23 (oneven) te Baren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juli 2026. Een belanghebbende kan tot en met 10 september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314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2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vier woonblokken van totaal zestien rijtjeswoningen en het realiseren van twee appartementencomplexen van totaal 45 nieuwe woningen met de aanwezigheid van beschermde diersoor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chikking omgevingsvergunning, Meester Thorbeckestraat 2 tot en met 8 (even), 9 tot en met 16 en 17 tot en met 23 (oneven) te Barendrecht</meta:user-defined>
    <meta:user-defined meta:name="DCTERMS.W3CDTF/DCTERMS.available">2026-08-03</meta:user-defined>
    <meta:user-defined meta:name="DCTERMS.W3CDTF/OVERHEIDop.jaargang">2026</meta:user-defined>
    <meta:user-defined meta:name="OVERHEIDop.publicationIssue">13222</meta:user-defined>
    <meta:user-defined meta:name="OVERHEIDop.PrbID/DC.identifier">prb-2026-13222</meta:user-defined>
    <meta:user-defined meta:name="OVERHEIDop.versieInformatie"/>
  </office:meta>
</office:document-meta>
</file>