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rea, Aerschot 2 t/m 12 (even), 5469 TG te Erp, Klein Dorsent 22 t/m 36 (even), 5469 TJ te Erp en Janus van den Bergstraat 19 t/m 29 (oneven), 5469 NX te Boer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rea</text:p>
            <text:p text:style-name="common-al">Locatie : Aerschot 2 t/m 12 (even), 5469 TG te Erp, Klein Dorsent 22 t/m 36 (even), 5469 TJ te Erp en Janus van den Bergstraat 19 t/m 29 (oneven), 5469 NX te Boerdonk, in de gemeente Meierijstad</text:p>
            <text:p text:style-name="common-al">Activiteit : flora- en fauna- activiteit</text:p>
            <text:p text:style-name="common-al">Voor : de gevolgen ten aanzien van beschermde dier- en/of plantsoorten vanwege de renovatie en isolatie van woningen</text:p>
            <text:p text:style-name="common-al">Aanvraagdatum : 12 maart 2026</text:p>
            <text:p text:style-name="common-al">DSO-kenmerk : 2026031200546</text:p>
            <text:p text:style-name="common-al">Zaaknummer : Z/501169</text:p>
            <text:p text:style-name="common-al">Verzenddatum besluit : 30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11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1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Area, Aerschot 2 t/m 12 (even), 5469 TG te Erp, Klein Dorsent 22 t/m 36 (even), 5469 TJ te Erp en Janus van den Bergstraat 19 t/m 29 (oneven), 5469 NX te Boerdonk</meta:user-defined>
    <meta:user-defined meta:name="OVERHEIDop.datumEindeReactietermijn">2026-09-10</meta:user-defined>
    <meta:user-defined meta:name="OVERHEIDop.TilID/OVERHEIDop.terinzageleggingOP">til-2026-30729</meta:user-defined>
    <meta:user-defined meta:name="DCTERMS.W3CDTF/DCTERMS.available">2026-08-03</meta:user-defined>
    <meta:user-defined meta:name="DCTERMS.W3CDTF/OVERHEIDop.jaargang">2026</meta:user-defined>
    <meta:user-defined meta:name="OVERHEIDop.publicationIssue">13214</meta:user-defined>
    <meta:user-defined meta:name="OVERHEIDop.PrbID/DC.identifier">prb-2026-13214</meta:user-defined>
    <meta:user-defined meta:name="OVERHEIDop.versieInformatie"/>
  </office:meta>
</office:document-meta>
</file>