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tijdelijke ligplaats met een werkschip in de Oude Rijn ter hoogte van Gouwesluisseweg 68B in Alpen aan den Rijn van 7 september 2026 tot en met 22 september 2026 (24334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tijdelijke ligplaats met een werkschip in de Oude Rijn ter hoogte van Gouwesluisseweg 68B in Alpen aan den Rijn van 7 september 2026 tot en met 22 september 2026 in verband met het verwijderen van bestaande werk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9-07-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1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1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1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341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een tijdelijke ligplaats met een werkschip in de Oude Rijn ter hoogte van Gouwesluisseweg 68B in Alpen aan den Rijn van 7 september 2026 tot en met 22 september 2026 (243346)</meta:user-defined>
    <meta:user-defined meta:name="DCTERMS.W3CDTF/DCTERMS.available">2026-08-03</meta:user-defined>
    <meta:user-defined meta:name="DCTERMS.W3CDTF/OVERHEIDop.jaargang">2026</meta:user-defined>
    <meta:user-defined meta:name="OVERHEIDop.publicationIssue">13212</meta:user-defined>
    <meta:user-defined meta:name="OVERHEIDop.PrbID/DC.identifier">prb-2026-13212</meta:user-defined>
    <meta:user-defined meta:name="OVERHEIDop.versieInformatie"/>
  </office:meta>
</office:document-meta>
</file>