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en van de verleende vergunning (verlenging termijn), Nabij Crapoel 1A, 6271 NW Gulpen (Stiltegebied Gebied tussen Geul en Gu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Crapoel 1A, 6271 NW Gulpen (Stiltegebied Gebied tussen Geul en Gulp)</text:p>
            <text:p text:style-name="common-al">Aangevraagde activiteit(en): activiteit in een stiltegebied</text:p>
            <text:p text:style-name="common-al">Betreft: wijzigen van de verleende vergunning (verlenging termijn)</text:p>
            <text:p text:style-name="common-al">Aanvraagdatum: 23 januari 2026</text:p>
            <text:p text:style-name="common-al">Zaaknummer: Z2026-0000016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168</meta:user-defined>
    <dc:language>nl</dc:language>
    <meta:user-defined meta:name="OVERHEIDop.locatietype/OVERHEIDop.gebiedsmarkering">Vlak</meta:user-defined>
    <meta:user-defined meta:name="DC.title">Aanvraag Omgevingsvergunning activiteit Omgevingsverordening Limburg wijzigen van de verleende vergunning (verlenging termijn), Nabij Crapoel 1A, 6271 NW Gulpen (Stiltegebied Gebied tussen Geul en Gulp)</meta:user-defined>
    <meta:user-defined meta:name="DCTERMS.W3CDTF/DCTERMS.available">2026-01-27</meta:user-defined>
    <meta:user-defined meta:name="DCTERMS.W3CDTF/OVERHEIDop.jaargang">2026</meta:user-defined>
    <meta:user-defined meta:name="OVERHEIDop.publicationIssue">1321</meta:user-defined>
    <meta:user-defined meta:name="OVERHEIDop.PrbID/DC.identifier">prb-2026-1321</meta:user-defined>
    <meta:user-defined meta:name="OVERHEIDop.versieInformatie"/>
  </office:meta>
</office:document-meta>
</file>