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extra vergadering van Provinciale Staten zal worden gehouden op vrijdag 14 augustus 2026, aanvang 09: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30 juli 2026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drs. A.E.T. Wepster</text:span>
            <text:span text:style-name="achternaam">Msc</text:span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0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0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0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8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13206</meta:user-defined>
    <meta:user-defined meta:name="OVERHEIDop.PrbID/DC.identifier">prb-2026-13206</meta:user-defined>
    <meta:user-defined meta:name="OVERHEIDop.versieInformatie"/>
  </office:meta>
</office:document-meta>
</file>