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ntheffingsaanvraag voor het uitvoeren van een visstandonderzoek en mosselkartering in en op de V80, provinciale vaarweg Het Reevediep, tussen hectometerpunten 3.200 en 7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mei 2026 een ontheffings- en toestemmingsaanvraag ontvangen voor het uitvoeren van een visstandonderzoek en mosselkartering in en op de V80, provinciale vaarweg Het Reevediep, tussen hectometerpunten 3.200 en 7.000.</text:p>
            <text:p text:style-name="common-al">Gedeputeerde Staten hebben besloten dat de ontheffing en toestemm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0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972</meta:user-defined>
    <meta:user-defined meta:name="DCTERMS.abstract">Besluit op een ontheffingsaanvraag voor het uitvoeren van een visstandonderzoek en mosselkartering in en op de V80, provinciale vaarweg Het Reevediep, tussen hectometerpunten 3.200 en 7.0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op een ontheffingsaanvraag voor het uitvoeren van een visstandonderzoek en mosselkartering in en op de V80, provinciale vaarweg Het Reevediep, tussen hectometerpunten 3.200 en 7.000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205</meta:user-defined>
    <meta:user-defined meta:name="OVERHEIDop.PrbID/DC.identifier">prb-2026-13205</meta:user-defined>
    <meta:user-defined meta:name="OVERHEIDop.versieInformatie"/>
  </office:meta>
</office:document-meta>
</file>