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Strijkviertel 61, De Meern - Wijzigen voorschrift m.b.t. monitorings- en rapportageplicht van cesium, zilver en tin - IQatalyst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p verzoek wijzigen van voorschrift 3.3.1 van de revisievergunning van 15 april 2019. Het gaat om het verwijderen van de monitorings- en rapportageplicht van cesium, zilver en tin. Verder heeft de wijziging ook betrekking op het verwijderen van tinoxide uit de grondstoffenlijst van IQatalyst en het toevoegen van een paragraaf en voorschrift aan de vergunning over het niet ontvangen van grondstoffen die tinoxide, cesium of zilver bevatten. </text:p>
            <text:p text:style-name="common-al">Aanvrager: IQatalyst B.V.</text:p>
            <text:p text:style-name="common-al">Zaaknummer: OD2026-0019242</text:p>
            <text:p text:style-name="common-al">DSO nummer: 2026031900837</text:p>
            <text:p text:style-name="common-al">Uitkomst besluit: gewijzigd</text:p>
            <text:p text:style-name="common-al">Datum besluit: 15-07-2026</text:p>
            <text:p text:style-name="common-al">Bezwaar in te dienen tot en met: 26-08-2026</text:p>
            <text:p text:style-name="common-al">Namens: Provincie Utrecht</text:p>
            <text:p text:style-name="common-al">Wilt u de gepubliceerde documenten behorende bij deze bekendmaking inzien, klik dan <text:a xlink:href="https://edataloket.odnzkg.nl/?q=%7B%22search%22:%22OD2026-0019242%22,%22aggs%22:%7B%22odnzkg_zaak_nummer%22:%7B%22key%22:%22odnzkg_zaak_nummer%22,%22field%22:%22odnzkg.zaak.nummer.keyword%22,%22fields%22:[],%22type%22:%22keyword%22,%22data%22:[%22OD2026-0019242%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Utrecht, T.a.v. de secretaris van de Awb-adviescommissie, Postbus 80300, 3508 TH Utrecht.</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Afdeling bestuursrecht, Postbus 16005, 3500 DA Utrecht.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20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0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0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19242</meta:user-defined>
    <meta:user-defined meta:name="DCTERMS.abstract">het wijzigen van de vergunning met kenmerk 6097546</meta:user-defined>
    <dc:language>nl</dc:language>
    <meta:user-defined meta:name="OVERHEIDop.locatietype/OVERHEIDop.gebiedsmarkering">Vlak</meta:user-defined>
    <meta:user-defined meta:name="OVERHEIDop.locatietype/OVERHEIDop.gebiedsmarkering">Punt</meta:user-defined>
    <meta:user-defined meta:name="DC.title">Wijzigen vergunning - Strijkviertel 61, De Meern - Wijzigen voorschrift m.b.t. monitorings- en rapportageplicht van cesium, zilver en tin - IQatalyst B.V.</meta:user-defined>
    <meta:user-defined meta:name="DCTERMS.W3CDTF/DCTERMS.available">2026-07-31</meta:user-defined>
    <meta:user-defined meta:name="DCTERMS.W3CDTF/OVERHEIDop.jaargang">2026</meta:user-defined>
    <meta:user-defined meta:name="OVERHEIDop.publicationIssue">13202</meta:user-defined>
    <meta:user-defined meta:name="OVERHEIDop.PrbID/DC.identifier">prb-2026-13202</meta:user-defined>
    <meta:user-defined meta:name="OVERHEIDop.versieInformatie"/>
  </office:meta>
</office:document-meta>
</file>